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officeooo:paragraph-rsid="000f4f6e"/>
    </style:style>
    <style:style style:name="P2" style:family="paragraph" style:parent-style-name="Standard">
      <style:paragraph-properties fo:orphans="0" fo:widows="0"/>
      <style:text-properties officeooo:paragraph-rsid="000f4f6e"/>
    </style:style>
    <style:style style:name="P3" style:family="paragraph" style:parent-style-name="Standard" style:list-style-name="WW8Num2">
      <style:paragraph-properties fo:orphans="0" fo:widows="0"/>
      <style:text-properties fo:font-size="12pt" officeooo:paragraph-rsid="000f4f6e" style:font-size-asian="12pt"/>
    </style:style>
    <style:style style:name="P4" style:family="paragraph" style:parent-style-name="Standard">
      <style:paragraph-properties fo:orphans="0" fo:widows="0"/>
      <style:text-properties fo:font-size="12pt" officeooo:paragraph-rsid="000f4f6e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0f4f6e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92"/>Załącznik Nr 1</text:span></text:p>
      <text:p text:style-name="P2"><text:span text:style-name="T1"><text:s text:c="92"/>do Zarządzenia nr </text:span><text:span text:style-name="T2">Nr </text:span><text:span text:style-name="T3">SG.0050.27.2015</text:span></text:p>
      <text:p text:style-name="P2"><text:span text:style-name="T1"><text:s text:c="92"/>Wójta Gminy Białe Błota</text:span></text:p>
      <text:p text:style-name="P2"><text:span text:style-name="T1"><text:s text:c="93"/>z dnia </text:span><text:span text:style-name="T4">1</text:span><text:span text:style-name="T5">6</text:span><text:span text:style-name="T4"> kwietnia 2015 roku</text:span></text:p>
      <text:p text:style-name="P4"/>
      <text:p text:style-name="P4"/>
      <text:p text:style-name="P4"/>
      <text:p text:style-name="P4">Komisja Konkursowa w składzie:</text:p>
      <text:p text:style-name="P4"/>
      <text:list xml:id="list33355898" text:style-name="WW8Num2">
        <text:list-item>
          <text:p text:style-name="P3">Przewodniczący – Krzysztof Kocikowski</text:p>
        </text:list-item>
        <text:list-item>
          <text:p text:style-name="P3">Wiceprzewodniczący – Maria Wolsztyńska</text:p>
        </text:list-item>
        <text:list-item>
          <text:p text:style-name="P3">Członek – Anna Zdunek</text:p>
        </text:list-item>
        <text:list-item>
          <text:p text:style-name="P3">Członek – Monika Kobus</text:p>
        </text:list-item>
      </text:list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0:00.94</meta:creation-date>
    <dc:date>2015-04-16T13:21:29.81</dc:date>
    <meta:editing-duration>P0D</meta:editing-duration>
    <meta:editing-cycles>1</meta:editing-cycles>
    <meta:document-statistic meta:table-count="0" meta:image-count="0" meta:object-count="0" meta:page-count="1" meta:paragraph-count="9" meta:word-count="42" meta:character-count="626" meta:non-whitespace-character-count="228"/>
    <meta:generator>LibreOffice/3.6$Windows_x86 LibreOffice_project/2ef5aff-a6fb0ff-166bdff-cf087ad-0f1389</meta:generator>
  </office:meta>
</office:document-meta>
</file>