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 fo:orphans="0" fo:widows="0"/>
      <style:text-properties fo:font-size="12pt" officeooo:paragraph-rsid="0000bfda" style:font-size-asian="12pt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2pt" officeooo:paragraph-rsid="0000bfda" style:font-size-asian="12pt"/>
    </style:style>
    <style:style style:name="P3" style:family="paragraph" style:parent-style-name="Standard">
      <style:paragraph-properties fo:orphans="0" fo:widows="0"/>
      <style:text-properties fo:font-size="12pt" officeooo:paragraph-rsid="0000bfda" style:font-size-asian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officeooo:paragraph-rsid="0000bfda" style:font-size-asian="12pt"/>
    </style:style>
    <style:style style:name="P5" style:family="paragraph" style:parent-style-name="Standard">
      <style:paragraph-properties fo:orphans="0" fo:widows="0"/>
      <style:text-properties officeooo:paragraph-rsid="0000bfda"/>
    </style:style>
    <style:style style:name="P6" style:family="paragraph" style:parent-style-name="Standard">
      <style:paragraph-properties fo:text-align="justify" style:justify-single-word="false" fo:orphans="0" fo:widows="0"/>
      <style:text-properties officeooo:paragraph-rsid="0000bfda"/>
    </style:style>
    <style:style style:name="P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fo:font-size="12pt" officeooo:paragraph-rsid="0000bfda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6"/></text:span><text:span text:style-name="T3"><text:s text:c="67"/></text:span><text:span text:style-name="T4">Załącznik Nr 2</text:span></text:p>
      <text:p text:style-name="P5"><text:span text:style-name="T3"><text:s text:c="93"/></text:span><text:span text:style-name="T4">do Zarządzenia Nr </text:span><text:span text:style-name="T5">SG.0050.27.2015</text:span></text:p>
      <text:p text:style-name="P5"><text:span text:style-name="T3"><text:s text:c="93"/></text:span><text:span text:style-name="T4">Wójta Gminy Białe Błota</text:span></text:p>
      <text:p text:style-name="P5"><text:span text:style-name="T3"><text:s text:c="93"/></text:span><text:span text:style-name="T4">z dnia </text:span><text:span text:style-name="T6">16 kwietnia 2015 roku</text:span></text:p>
      <text:p text:style-name="P3"/>
      <text:p text:style-name="P3"/>
      <text:p text:style-name="P4">REGULAMIN PRACY KOMISJI KONKURSOWEJ</text:p>
      <text:p text:style-name="P4">powołanej w celu wyboru realizatorów programów zdrowotnych</text:p>
      <text:p text:style-name="P4"/>
      <text:p text:style-name="P3"/>
      <text:p text:style-name="P6"><text:span text:style-name="T1">Komisja działa na podstawie niniejszego regulaminu oraz na podstawie <text:s/>art. 48 i 48b z dnia 27 sierpnia 2004 r. o świadczeniach opieki zdrowotnej finansowanych ze środków publicznych ( </text:span><text:span text:style-name="T2">Dz. U. z 2008 r. Nr 164, poz. 1027 ze zmianami</text:span><text:span text:style-name="T1">).</text:span></text:p>
      <text:p text:style-name="P2"/>
      <text:list xml:id="list33349061" text:style-name="WW8Num3">
        <text:list-item>
          <text:p text:style-name="P1">Komisja wykonuje czynności związane z wyborem ofert przedstawionych przez podmioty <text:s/>ubiegające się o realizację w roku 2015 i 2016 programów profilaktyki zdrowotnej.</text:p>
        </text:list-item>
        <text:list-item>
          <text:p text:style-name="P1">Konkurs ofert rozpoczyna się otwarciem ofert i trwa do czasu ogłoszenia rozstrzygnięcia.</text:p>
        </text:list-item>
        <text:list-item>
          <text:p text:style-name="P1">Pracą Komisji kieruje Przewodniczący, a w razie jego nieobecności Wiceprzewodniczący.</text:p>
        </text:list-item>
        <text:list-item>
          <text:p text:style-name="P1">Decyzje Komisji są ważne, jeżeli w posiedzeniu biorą udział co najmniej 3 osoby, w tym Przewodniczący lub Wiceprzewodniczący.</text:p>
        </text:list-item>
        <text:list-item>
          <text:p text:style-name="P1">Decyzje Komisji zapadają zwykłą większością głosów, w głosowaniu jawnym.</text:p>
        </text:list-item>
        <text:list-item>
          <text:p text:style-name="P1">W pracach Komisji nie mogą brać udziału osoby, które pozostają z oferentem w stosunku prawnym lub faktycznym, że może to budzić uzasadnione wątpliwości, co do ich bezstronności.</text:p>
        </text:list-item>
        <text:list-item>
          <text:p text:style-name="P1">Członkowie Komisji po otwarciu ofert składają oświadczenie, że nie zachodzi wobec nich przesłanka określona w ust. 6 . W innym przypadku członek Komisji podlega wyłączeniu z Komisji z urzędu lub na wniosek oferenta.</text:p>
        </text:list-item>
        <text:list-item>
          <text:p text:style-name="P1">Konkurs ofert składa się z części jawnej i niejawnej.</text:p>
        </text:list-item>
        <text:list-item>
          <text:p text:style-name="P1">Część jawna odgrywa się w obecności oferentów i obejmuje:</text:p>
        </text:list-item>
      </text:list>
      <text:p text:style-name="P7">a) stwierdzenie prawidłowości ogłoszenia o konkursie ofert,</text:p>
      <text:p text:style-name="P7">b) ustalenie liczby otrzymanych ofert,</text:p>
      <text:p text:style-name="P7">c) otwarcie kopert z ofertami,</text:p>
      <text:p text:style-name="P7">d) ustalenie, które z ofert spełniają warunki konkursowe.</text:p>
      <text:list xml:id="list33394340" text:continue-numbering="true" text:style-name="WW8Num3">
        <text:list-item>
          <text:p text:style-name="P1">W przypadku, gdy oferta zawiera braki formalne, Komisja odrzuca ofertę.</text:p>
        </text:list-item>
        <text:list-item>
          <text:p text:style-name="P1">Komisja ogłasza w formie pisemnej lub ustnej o odrzuceniu ofert niezgodnych ze szczegółowymi warunkami konkursu ofert.</text:p>
        </text:list-item>
        <text:list-item>
          <text:p text:style-name="P1">W części niejawnej Komisja dokonuje szczegółowej, merytorycznej analizy ofert, wybierając najkorzystniejszą z nich lub stwierdza, że nie wybrano żadnej ze złożonych ofert.</text:p>
        </text:list-item>
        <text:list-item>
          <text:p text:style-name="P1">Z przebiegu konkursu ofert sporządzany jest protokół, zawierający informacje o terminie <text:s text:c="4"/>i miejscu jego przeprowadzenia, ofertach dopuszczonych i nie dopuszczonych do konkursu, rozstrzygnięciach podjętych przez Komisję wraz z uzasadnieniem, imiona i nazwiska członków Komisji.</text:p>
        </text:list-item>
        <text:list-item>
          <text:p text:style-name="P1">Komisja może wybrać kilka ofert w celu realizacji jednego programu profilaktyki zdrowotnej. </text:p>
        </text:list-item>
        <text:list-item>
          <text:p text:style-name="P1">Rozstrzygnięcie konkursu nastąpi również w przypadku wpłynięcia jednej oferty <text:s text:c="21"/>w danym programie profilaktyki zdrowotnej.</text:p>
        </text:list-item>
        <text:list-item>
          <text:p text:style-name="P1">Komisja konkursowa niezwłocznie zawiadamia oferentów o zakończeniu konkursu i jego wynikach na piśmie.</text:p>
        </text:list-item>
        <text:list-item>
          <text:p text:style-name="P1">Po otrzymaniu zawiadomienia o rozstrzygnięciu konkursu oferent może złożyć w ciągu <text:s text:c="14"/>7 dni umotywowany protest, od dnia zawiadomienia oferenta o zakończeniu konkursu i jego wyniku na piśmie.</text:p>
        </text:list-item>
        <text:list-item>
          <text:p text:style-name="P1">Wójt Gminy rozpoznaje i rozstrzyga protest dotyczący rozstrzygnięcia konkursu najpóźniej w ciągu 7 dni od daty jego złożenia.</text:p>
        </text:list-item>
        <text:list-item>
          <text:p text:style-name="P1">W czasie przeprowadzania konkursu ofert Komisja przyjmuje i rozstrzyga skargi oferentów.</text:p>
        </text:list-item>
        <text:list-item>
          <text:p text:style-name="P1"><text:soft-page-break/>Komisja przedstawia wyniki konkursu ofert Wójtowi Gminy.</text:p>
        </text:list-item>
        <text:list-item>
          <text:p text:style-name="P1">Komisja rozwiązuje się z chwilą rozstrzygnięcia konkursu ofe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3:21:45.78</meta:creation-date>
    <dc:date>2015-04-16T13:22:22.25</dc:date>
    <meta:editing-duration>P0D</meta:editing-duration>
    <meta:editing-cycles>1</meta:editing-cycles>
    <meta:document-statistic meta:table-count="0" meta:image-count="0" meta:object-count="0" meta:page-count="2" meta:paragraph-count="32" meta:word-count="454" meta:character-count="3578" meta:non-whitespace-character-count="2763"/>
    <meta:generator>LibreOffice/3.6$Windows_x86 LibreOffice_project/2ef5aff-a6fb0ff-166bdff-cf087ad-0f1389</meta:generator>
  </office:meta>
</office:document-meta>
</file>