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size="11pt" officeooo:paragraph-rsid="001f2f63" style:font-size-asian="11pt"/>
    </style:style>
    <style:style style:name="P2" style:family="paragraph" style:parent-style-name="Title">
      <style:text-properties officeooo:paragraph-rsid="001f2f63"/>
    </style:style>
    <style:style style:name="P3" style:family="paragraph" style:parent-style-name="Title">
      <style:paragraph-properties fo:margin-left="6.244cm" fo:margin-right="0cm" fo:text-align="start" style:justify-single-word="false" fo:text-indent="3.007cm" style:auto-text-indent="false"/>
      <style:text-properties officeooo:paragraph-rsid="001f2f63"/>
    </style:style>
    <style:style style:name="P4" style:family="paragraph" style:parent-style-name="Title">
      <style:paragraph-properties fo:margin-left="10.001cm" fo:margin-right="0cm" fo:text-indent="-16.995cm" style:auto-text-indent="false"/>
      <style:text-properties style:font-name="Times New Roman" fo:font-size="12pt" fo:font-weight="normal" officeooo:paragraph-rsid="001f2f63" style:font-size-asian="12pt" style:font-weight-asian="normal" style:font-name-complex="Times New Roman" style:font-size-complex="12pt" style:font-weight-complex="normal"/>
    </style:style>
    <style:style style:name="P5" style:family="paragraph" style:parent-style-name="Title">
      <style:paragraph-properties fo:margin-left="10.001cm" fo:margin-right="0cm" fo:text-indent="-16.995cm" style:auto-text-indent="false"/>
      <style:text-properties fo:font-size="11pt" fo:font-weight="normal" officeooo:paragraph-rsid="001f2f63" style:font-size-asian="11pt" style:font-weight-asian="normal"/>
    </style:style>
    <style:style style:name="P6" style:family="paragraph" style:parent-style-name="Title">
      <style:paragraph-properties fo:margin-left="10.001cm" fo:margin-right="0cm" fo:text-indent="-16.995cm" style:auto-text-indent="false"/>
      <style:text-properties officeooo:paragraph-rsid="001f2f63"/>
    </style:style>
    <style:style style:name="P7" style:family="paragraph" style:parent-style-name="Standard">
      <style:paragraph-properties fo:text-align="justify" style:justify-single-word="false"/>
      <style:text-properties officeooo:paragraph-rsid="001f2f63"/>
    </style:style>
    <style:style style:name="P8" style:family="paragraph" style:parent-style-name="Standard">
      <style:paragraph-properties fo:text-align="justify" style:justify-single-word="false"/>
      <style:text-properties officeooo:paragraph-rsid="0022f95f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f2f63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1f2f63" style:font-size-asian="11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f2f63" style:font-size-asian="12pt" style:font-size-complex="12pt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size="12pt" officeooo:paragraph-rsid="001f2f63" style:font-size-asian="12pt"/>
    </style:style>
    <style:style style:name="P13" style:family="paragraph" style:parent-style-name="Text_20_body">
      <style:paragraph-properties fo:text-align="center" style:justify-single-word="false"/>
      <style:text-properties officeooo:paragraph-rsid="001f2f63"/>
    </style:style>
    <style:style style:name="P14" style:family="paragraph" style:parent-style-name="Text_20_body">
      <style:paragraph-properties fo:text-align="justify" style:justify-single-word="false"/>
      <style:text-properties fo:font-size="12pt" officeooo:paragraph-rsid="0022f95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f2f6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22f95f" officeooo:paragraph-rsid="0022f95f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bold" officeooo:rsid="001fe29c" officeooo:paragraph-rsid="0022f95f" style:font-size-asian="11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236543"/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225642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22f95f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officeooo:rsid="0022f95f" style:font-weight-asian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25642" style:font-size-asian="12pt" style:font-size-complex="12pt"/>
    </style:style>
    <style:style style:name="T10" style:family="text">
      <style:text-properties fo:font-size="12pt" officeooo:rsid="0022f95f" style:font-size-asian="12pt" style:font-size-complex="12pt"/>
    </style:style>
    <style:style style:name="T11" style:family="text">
      <style:text-properties fo:font-size="12pt" fo:font-weight="normal" officeooo:rsid="0010306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6543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style:font-size-asian="12pt" style:font-size-complex="12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0225642" style:font-size-asian="11pt" style:font-weight-asian="bold"/>
    </style:style>
    <style:style style:name="T16" style:family="text">
      <style:text-properties fo:font-size="11pt" fo:font-weight="bold" officeooo:rsid="0022f95f" style:font-size-asian="11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22f95f" style:font-size-asian="11pt"/>
    </style:style>
    <style:style style:name="T19" style:family="text">
      <style:text-properties fo:font-size="11pt" officeooo:rsid="00236543" style:font-size-asian="11pt"/>
    </style:style>
    <style:style style:name="T20" style:family="text">
      <style:text-properties officeooo:rsid="00225642"/>
    </style:style>
    <style:style style:name="T21" style:family="text">
      <style:text-properties officeooo:rsid="0022f9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7"/></text:span><text:span text:style-name="T2">Załącznik </text:span><text:span text:style-name="T4">nr 1</text:span><text:span text:style-name="T2"> do Zarządzenia</text:span></text:p>
      <text:p text:style-name="P3"><text:span text:style-name="T1"><text:s text:c="17"/></text:span><text:span text:style-name="T2">Nr <text:s/></text:span><text:span text:style-name="T5">SG.0050. <text:s text:c="10"/>.2015</text:span></text:p>
      <text:p text:style-name="P6"><text:span text:style-name="T1"><text:s text:c="155"/></text:span><text:span text:style-name="T2">Wójta Gminy Białe Błota <text:s text:c="99"/></text:span></text:p>
      <text:p text:style-name="P6"><text:span text:style-name="T1"><text:s text:c="155"/></text:span><text:span text:style-name="T2">z dnia </text:span><text:span text:style-name="T3">4</text:span><text:span text:style-name="T2"> </text:span><text:span text:style-name="T3">wrze</text:span><text:span text:style-name="T4">ś</text:span><text:span text:style-name="T3">nia</text:span><text:span text:style-name="T2"> 2015 r.</text:span></text:p>
      <text:p text:style-name="P4"/>
      <text:p text:style-name="P5"/>
      <text:p text:style-name="P2">Wójt Gminy Białe Błota</text:p>
      <text:p text:style-name="P1">ogłasza:</text:p>
      <text:p text:style-name="P1"/>
      <text:p text:style-name="P18"><text:span text:style-name="T6">konkurs ofert na profilaktyczny program zdrowotny realizowany w latach 2015-2016 <text:s/>pn. </text:span>„Program profilaktyki zakażeń wirusem brodawczaka ludzkiego (HPV) w Gminie Białe Błota”<text:span text:style-name="T6"> </text:span><text:span text:style-name="T7">(podanie szczepionki dziewczętom urodzonym w 2003 r.)</text:span><text:span text:style-name="T6"> na podstawie <text:s/>art. 48, 48b ustawy z dnia 27 sierpnia 2004 r. o świadczeniach opieki zdrowotnej finansowanych ze środków publicznych ( Dz. U. Z 2</text:span><text:span text:style-name="T7">015 r. poz. 581</text:span><text:span text:style-name="T6">) </text:span></text:p>
      <text:p text:style-name="P13"/>
      <text:p text:style-name="P11"/>
      <text:p text:style-name="P7"><text:span text:style-name="T8">Szczegółowe materiały informacyjne o przedmiocie konkursu ofert i inne materiały niezbędne do prawidłowego złożenia ofert można uzyskać od dnia </text:span><text:span text:style-name="T9">04</text:span><text:span text:style-name="T8">.0</text:span><text:span text:style-name="T9">9</text:span><text:span text:style-name="T8">.2015 r. na stronie internetowej Urzędu Gminy </text:span><text:a xlink:type="simple" xlink:href="http://www.bip.bialeblota.pl/"><text:span text:style-name="Internet_20_link"><text:span text:style-name="T13">www.bip.bialeblota.pl</text:span></text:span></text:a><text:span text:style-name="T13"> </text:span><text:span text:style-name="T8">oraz w siedzibie Urzędu Gminy Białe Błota –</text:span><text:span text:style-name="T10"> Referat Ochrony Środowiska</text:span><text:span text:style-name="T8">.</text:span></text:p>
      <text:p text:style-name="P9"/>
      <text:p text:style-name="P10">Termin składania ofert ustala się do dnia <text:span text:style-name="T21">25 </text:span><text:span text:style-name="T20">wrze</text:span><text:span text:style-name="T21">ś</text:span><text:span text:style-name="T20">nia</text:span> 2015 roku do godz. 1<text:span text:style-name="T21">4</text:span>:00. </text:p>
      <text:p text:style-name="P10"/>
      <text:p text:style-name="P8"><text:span text:style-name="T17">Oferty, pod rygorem odrzucenia, należy składać w formie pisemnej, w zamkniętych kopertach z dopiskiem </text:span><text:span text:style-name="T11">„Konkurs ofert na realizację programu profilaktyki zakażeń wirusem brodawczaka ludzkiego HPV w populacji dziewcząt </text:span><text:span text:style-name="T12">urodzonych w</text:span><text:span text:style-name="T11"> 2003 zameldowanych na terenie Gminy Białe Błota”</text:span> w sekretariacie Urzędu Gminy Białe Błota przy ul. Szubińskiej 7. </text:p>
      <text:p text:style-name="P8"/>
      <text:p text:style-name="P8">Postępowanie konkursowe przeprowadzi Komisja konkursowa <text:span text:style-name="T21">powołana przez Wójta Gminy odrębnym Zarządzeniem</text:span>.</text:p>
      <text:p text:style-name="P8"/>
      <text:p text:style-name="P8">Oferty złożone po terminie podanym powyżej (niezależnie od daty stempla pocztowego) zostaną odrzucone i nie będą brały udziału w konkursie.</text:p>
      <text:p text:style-name="P9"/>
      <text:p text:style-name="P7"><text:span text:style-name="T14">Otwarcie ofert odbędzie się w dniu </text:span><text:span text:style-name="T16">30</text:span><text:span text:style-name="T14">.0</text:span><text:span text:style-name="T15">9</text:span><text:span text:style-name="T14">.2015 r. o godz. </text:span><text:span text:style-name="T16">10</text:span><text:span text:style-name="T14">:00</text:span><text:span text:style-name="T17"> w siedzibie Urzędu Gminy Białe Błota –</text:span><text:span text:style-name="T18"> Referacie Ochrony Środowiska (pokój nr 6 –</text:span><text:span text:style-name="T19"> ul. Szubińska 57).</text:span></text:p>
      <text:p text:style-name="P9"/>
      <text:p text:style-name="P17">Oferty zostaną rozpatrzone przez Komisję do dnia 01.10.2015 r.</text:p>
      <text:p text:style-name="P11"/>
      <text:p text:style-name="P11">Ogłoszenie o rozstrzygnięciu konkursu zostanie opublikowane w internecie <text:s text:c="17"/>http://www.bip.bialeblota.pl oraz na tablicy ogłoszeń w siedzibie Urzędu Gminy Białe Błota.</text:p>
      <text:p text:style-name="P16">Komisja konkursowa niezwłocznie zawiadomi Oferentów o zakończeniu konkursu i jego wynikach na piśmie.</text:p>
      <text:p text:style-name="P11"/>
      <text:p text:style-name="P14">Rozstrzygnięcie konkursu nastąpi również w przypadku wpłynięcia jednej oferty w danym programie profilaktyki zdrowotne, <text:span text:style-name="T21">jeśli wg Organizatora spełni szczegółowe warunki</text:span>. 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3:53:36.01</meta:creation-date>
    <dc:date>2015-09-04T09:05:15.66</dc:date>
    <meta:editing-duration>P0D</meta:editing-duration>
    <meta:editing-cycles>4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7" meta:word-count="299" meta:character-count="2601" meta:non-whitespace-character-count="1841"/>
  </office:meta>
</office:document-meta>
</file>