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paragraph-rsid="0010306e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paragraph-rsid="0012596e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paragraph-rsid="0012a2ab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paragraph-rsid="0013c3ce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paragraph-rsid="00145a66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officeooo:paragraph-rsid="00127f6c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paragraph-rsid="00221f7d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officeooo:paragraph-rsid="002320d8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officeooo:rsid="0010306e" officeooo:paragraph-rsid="0010306e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officeooo:rsid="0013c3ce" officeooo:paragraph-rsid="0013c3ce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officeooo:rsid="00113c27" officeooo:paragraph-rsid="00113c27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113c27" officeooo:paragraph-rsid="001d6135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officeooo:rsid="0012a2ab" officeooo:paragraph-rsid="0012a2ab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officeooo:rsid="0012a2ab" officeooo:paragraph-rsid="00221f7d" style:font-weight-asian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font-weight="normal" officeooo:rsid="0012a2ab" officeooo:paragraph-rsid="0012a2ab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weight="normal" officeooo:rsid="00127f6c" officeooo:paragraph-rsid="00127f6c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rsid="00145a66" officeooo:paragraph-rsid="00145a66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officeooo:rsid="0012596e" officeooo:paragraph-rsid="00113c27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1ac9f5" officeooo:paragraph-rsid="001ac9f5" style:font-weight-asian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rsid="0019683f" officeooo:paragraph-rsid="0019683f" style:font-weight-asian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rsid="00151d7d" officeooo:paragraph-rsid="00151d7d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weight="normal" officeooo:rsid="00151d7d" officeooo:paragraph-rsid="001ec05e" style:font-weight-asian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weight="normal" officeooo:rsid="00151d7d" officeooo:paragraph-rsid="001fe29c" style:font-weight-asian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weight="normal" officeooo:rsid="001d726f" officeooo:paragraph-rsid="001d726f" style:font-weight-asian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weight="normal" officeooo:rsid="001ec05e" officeooo:paragraph-rsid="0031c975" style:font-weight-asian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19683f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0fb903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0d9a1d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0ed348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221f7d"/>
    </style:style>
    <style:style style:name="P32" style:family="paragraph" style:parent-style-name="Standard">
      <style:paragraph-properties fo:line-height="150%" fo:text-align="center" style:justify-single-word="false"/>
      <style:text-properties fo:font-weight="bold" officeooo:rsid="000d9a1d" officeooo:paragraph-rsid="000d9a1d" style:font-weight-asian="bold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font-weight="bold" officeooo:rsid="000d9a1d" officeooo:paragraph-rsid="0010306e" style:font-weight-asian="bold" style:font-weight-complex="bold"/>
    </style:style>
    <style:style style:name="P34" style:family="paragraph" style:parent-style-name="Standard">
      <style:paragraph-properties fo:line-height="150%"/>
      <style:text-properties fo:font-weight="bold" officeooo:rsid="000d9a1d" officeooo:paragraph-rsid="000d9a1d" style:font-weight-asian="bold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fo:font-weight="bold" officeooo:rsid="000d9a1d" officeooo:paragraph-rsid="000d9a1d" style:font-weight-asian="bold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fo:font-weight="bold" officeooo:rsid="0010306e" officeooo:paragraph-rsid="0010306e" style:font-weight-asian="bold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fo:font-weight="bold" officeooo:rsid="0010306e" officeooo:paragraph-rsid="0010306e" style:font-weight-asian="bold" style:font-weight-complex="bold"/>
    </style:style>
    <style:style style:name="P38" style:family="paragraph" style:parent-style-name="Standard">
      <style:paragraph-properties fo:line-height="150%" fo:text-align="center" style:justify-single-word="false"/>
      <style:text-properties fo:font-weight="bold" officeooo:rsid="00113c27" officeooo:paragraph-rsid="00113c27" style:font-weight-asian="bold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fo:font-weight="bold" officeooo:rsid="0012a2ab" officeooo:paragraph-rsid="0012a2ab" style:font-weight-asian="bold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fo:font-weight="bold" officeooo:rsid="0013c3ce" officeooo:paragraph-rsid="0013c3ce" style:font-weight-asian="bold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fo:font-weight="bold" officeooo:rsid="00145a66" officeooo:paragraph-rsid="00145a66" style:font-weight-asian="bold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fo:font-weight="bold" officeooo:rsid="00145a66" officeooo:paragraph-rsid="00184571" style:font-weight-asian="bold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fo:font-weight="bold" officeooo:rsid="00145a66" officeooo:paragraph-rsid="001ac9f5" style:font-weight-asian="bold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fo:font-weight="bold" officeooo:rsid="0019683f" officeooo:paragraph-rsid="0019683f" style:font-weight-asian="bold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fo:font-weight="bold" officeooo:rsid="001ec05e" officeooo:paragraph-rsid="001ec05e" style:font-weight-asian="bold" style:font-weight-complex="bold"/>
    </style:style>
    <style:style style:name="P46" style:family="paragraph" style:parent-style-name="Standard">
      <style:paragraph-properties fo:line-height="150%"/>
      <style:text-properties officeooo:rsid="000d9a1d" officeooo:paragraph-rsid="000d9a1d"/>
    </style:style>
    <style:style style:name="P47" style:family="paragraph" style:parent-style-name="Standard">
      <style:paragraph-properties fo:line-height="150%"/>
      <style:text-properties officeooo:rsid="000d9a1d" officeooo:paragraph-rsid="001fe29c"/>
    </style:style>
    <style:style style:name="P48" style:family="paragraph" style:parent-style-name="Standard">
      <style:paragraph-properties fo:line-height="150%"/>
      <style:text-properties officeooo:rsid="000ed348" officeooo:paragraph-rsid="001fe29c"/>
    </style:style>
    <style:style style:name="P49" style:family="paragraph" style:parent-style-name="Standard">
      <style:paragraph-properties fo:line-height="150%" fo:text-align="justify" style:justify-single-word="false"/>
      <style:text-properties officeooo:rsid="000ed348" officeooo:paragraph-rsid="000ed348"/>
    </style:style>
    <style:style style:name="P50" style:family="paragraph" style:parent-style-name="Standard">
      <style:paragraph-properties style:line-height-at-least="0.176cm" fo:text-align="center" style:justify-single-word="false"/>
      <style:text-properties officeooo:paragraph-rsid="00218a50"/>
    </style:style>
    <style:style style:name="P51" style:family="paragraph" style:parent-style-name="Standard">
      <style:paragraph-properties style:line-height-at-least="0.176cm"/>
      <style:text-properties style:font-name="Times New Roman" fo:font-size="10pt" fo:font-weight="normal" officeooo:paragraph-rsid="00218a50" style:font-size-asian="10pt" style:font-weight-asian="normal" style:font-name-complex="Times New Roman" style:font-size-complex="10pt" style:font-weight-complex="normal"/>
    </style:style>
    <style:style style:name="P52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weight="normal" officeooo:rsid="000d9a1d" officeooo:paragraph-rsid="00218a50" style:font-size-asian="10pt" style:font-weight-asian="normal" style:font-name-complex="Times New Roman" style:font-size-complex="10pt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officeooo:rsid="000f4ec7" officeooo:paragraph-rsid="000f4ec7"/>
    </style:style>
    <style:style style:name="P54" style:family="paragraph" style:parent-style-name="Standard">
      <style:paragraph-properties fo:line-height="150%" fo:text-align="justify" style:justify-single-word="false"/>
      <style:text-properties officeooo:rsid="00221f7d" officeooo:paragraph-rsid="002e383a"/>
    </style:style>
    <style:style style:name="P55" style:family="paragraph" style:parent-style-name="Standard">
      <style:paragraph-properties fo:line-height="150%" fo:text-align="justify" style:justify-single-word="false"/>
      <style:text-properties officeooo:rsid="00221f7d" officeooo:paragraph-rsid="00221f7d"/>
    </style:style>
    <style:style style:name="P56" style:family="paragraph" style:parent-style-name="Standard" style:master-page-name="Standard">
      <style:paragraph-properties style:line-height-at-least="0.176cm" style:page-number="auto"/>
      <style:text-properties officeooo:paragraph-rsid="00218a50"/>
    </style:style>
    <style:style style:name="P57" style:family="paragraph" style:parent-style-name="Standard" style:list-style-name="WW8Num24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19683f"/>
    </style:style>
    <style:style style:name="P58" style:family="paragraph" style:parent-style-name="Standard" style:list-style-name="WW8Num31">
      <style:paragraph-properties fo:line-height="150%" fo:text-align="justify" style:justify-single-word="false"/>
      <style:text-properties officeooo:paragraph-rsid="0019683f"/>
    </style:style>
    <style:style style:name="P59" style:family="paragraph" style:parent-style-name="Standard" style:list-style-name="WW8Num24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rsid="0019683f" officeooo:paragraph-rsid="0019683f"/>
    </style:style>
    <style:style style:name="P60" style:family="paragraph" style:parent-style-name="Standard" style:list-style-name="WW8Num24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rsid="001ac9f5" officeooo:paragraph-rsid="001ac9f5"/>
    </style:style>
    <style:style style:name="P61" style:family="paragraph" style:parent-style-name="Standard" style:list-style-name="WW8Num31">
      <style:paragraph-properties fo:line-height="150%" fo:text-align="justify" style:justify-single-word="false"/>
      <style:text-properties fo:font-weight="normal" officeooo:rsid="0012596e" officeooo:paragraph-rsid="0019683f" style:font-weight-asian="normal" style:font-weight-complex="normal"/>
    </style:style>
    <style:style style:name="P62" style:family="paragraph" style:parent-style-name="Standard" style:list-style-name="WW8Num31">
      <style:paragraph-properties fo:line-height="150%" fo:text-align="justify" style:justify-single-word="false"/>
      <style:text-properties fo:font-weight="normal" officeooo:rsid="0019683f" officeooo:paragraph-rsid="0019683f" style:font-weight-asian="normal" style:font-weight-complex="normal"/>
    </style:style>
    <style:style style:name="T1" style:family="text">
      <style:text-properties officeooo:rsid="000d9a1d"/>
    </style:style>
    <style:style style:name="T2" style:family="text">
      <style:text-properties officeooo:rsid="000ed348"/>
    </style:style>
    <style:style style:name="T3" style:family="text">
      <style:text-properties officeooo:rsid="000fb903"/>
    </style:style>
    <style:style style:name="T4" style:family="text">
      <style:text-properties officeooo:rsid="0010306e"/>
    </style:style>
    <style:style style:name="T5" style:family="text">
      <style:text-properties officeooo:rsid="00113c27"/>
    </style:style>
    <style:style style:name="T6" style:family="text">
      <style:text-properties officeooo:rsid="0011a962"/>
    </style:style>
    <style:style style:name="T7" style:family="text">
      <style:text-properties officeooo:rsid="0012596e"/>
    </style:style>
    <style:style style:name="T8" style:family="text">
      <style:text-properties officeooo:rsid="00127f6c"/>
    </style:style>
    <style:style style:name="T9" style:family="text">
      <style:text-properties officeooo:rsid="0012a2ab"/>
    </style:style>
    <style:style style:name="T10" style:family="text">
      <style:text-properties officeooo:rsid="0013c3ce"/>
    </style:style>
    <style:style style:name="T11" style:family="text">
      <style:text-properties officeooo:rsid="00145a66"/>
    </style:style>
    <style:style style:name="T12" style:family="text">
      <style:text-properties officeooo:rsid="00151d7d"/>
    </style:style>
    <style:style style:name="T13" style:family="text">
      <style:text-properties officeooo:rsid="001583f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13c27" style:font-weight-asian="bold" style:font-weight-complex="bold"/>
    </style:style>
    <style:style style:name="T16" style:family="text">
      <style:text-properties fo:font-weight="bold" officeooo:rsid="00127f6c" style:font-weight-asian="bold" style:font-weight-complex="bold"/>
    </style:style>
    <style:style style:name="T17" style:family="text">
      <style:text-properties fo:font-weight="bold" officeooo:rsid="001583fd" style:font-weight-asian="bold" style:font-weight-complex="bold"/>
    </style:style>
    <style:style style:name="T18" style:family="text">
      <style:text-properties fo:font-weight="bold" officeooo:rsid="0012596e" style:font-weight-asian="bold" style:font-weight-complex="bold"/>
    </style:style>
    <style:style style:name="T19" style:family="text">
      <style:text-properties fo:font-weight="bold" officeooo:rsid="001ac9f5" style:font-weight-asian="bold" style:font-weight-complex="bold"/>
    </style:style>
    <style:style style:name="T20" style:family="text">
      <style:text-properties fo:font-weight="bold" officeooo:rsid="000ed348" style:font-weight-asian="bold" style:font-weight-complex="bold"/>
    </style:style>
    <style:style style:name="T21" style:family="text">
      <style:text-properties fo:font-weight="bold" officeooo:rsid="000d9a1d" style:font-weight-asian="bold" style:font-weight-complex="bold"/>
    </style:style>
    <style:style style:name="T22" style:family="text">
      <style:text-properties fo:font-weight="bold" officeooo:rsid="000f4ec7" style:font-weight-asian="bold" style:font-weight-complex="bold"/>
    </style:style>
    <style:style style:name="T23" style:family="text">
      <style:text-properties fo:font-weight="bold" officeooo:rsid="000fb903" style:font-weight-asian="bold" style:font-weight-complex="bold"/>
    </style:style>
    <style:style style:name="T24" style:family="text">
      <style:text-properties fo:font-weight="bold" officeooo:rsid="0010306e" style:font-weight-asian="bold" style:font-weight-complex="bold"/>
    </style:style>
    <style:style style:name="T25" style:family="text">
      <style:text-properties fo:font-weight="bold" officeooo:rsid="001d6135" style:font-weight-asian="bold" style:font-weight-complex="bold"/>
    </style:style>
    <style:style style:name="T26" style:family="text">
      <style:text-properties fo:font-weight="bold" officeooo:rsid="001ec05e" style:font-weight-asian="bold" style:font-weight-complex="bold"/>
    </style:style>
    <style:style style:name="T27" style:family="text">
      <style:text-properties fo:font-weight="bold" officeooo:rsid="001fe29c" style:font-weight-asian="bold" style:font-weight-complex="bold"/>
    </style:style>
    <style:style style:name="T28" style:family="text">
      <style:text-properties fo:font-weight="bold" officeooo:rsid="00221f7d" style:font-weight-asian="bold" style:font-weight-complex="bold"/>
    </style:style>
    <style:style style:name="T29" style:family="text">
      <style:text-properties fo:font-weight="bold" officeooo:rsid="0012a2ab" style:font-weight-asian="bold" style:font-weight-complex="bold"/>
    </style:style>
    <style:style style:name="T30" style:family="text">
      <style:text-properties fo:font-weight="bold" officeooo:rsid="002320d8" style:font-weight-asian="bold" style:font-weight-complex="bold"/>
    </style:style>
    <style:style style:name="T31" style:family="text">
      <style:text-properties fo:font-weight="bold" officeooo:rsid="0013c3ce" style:font-weight-asian="bold" style:font-weight-complex="bold"/>
    </style:style>
    <style:style style:name="T32" style:family="text">
      <style:text-properties fo:font-weight="bold" officeooo:rsid="002c07b5" style:font-weight-asian="bold" style:font-weight-complex="bold"/>
    </style:style>
    <style:style style:name="T33" style:family="text">
      <style:text-properties fo:font-weight="bold" officeooo:rsid="002e383a" style:font-weight-asian="bold" style:font-weight-complex="bold"/>
    </style:style>
    <style:style style:name="T34" style:family="text">
      <style:text-properties fo:font-weight="bold" officeooo:rsid="00234511" style:font-weight-asian="bold" style:font-weight-complex="bold"/>
    </style:style>
    <style:style style:name="T35" style:family="text">
      <style:text-properties fo:font-weight="bold" officeooo:rsid="00320224" style:font-weight-asian="bold" style:font-weight-complex="bold"/>
    </style:style>
    <style:style style:name="T36" style:family="text">
      <style:text-properties fo:font-weight="bold" officeooo:rsid="0033f991" style:font-weight-asian="bold" style:font-weight-complex="bold"/>
    </style:style>
    <style:style style:name="T37" style:family="text">
      <style:text-properties fo:font-weight="bold" officeooo:rsid="00351690" style:font-weight-asian="bold" style:font-weight-complex="bold"/>
    </style:style>
    <style:style style:name="T38" style:family="text">
      <style:text-properties officeooo:rsid="00168a81"/>
    </style:style>
    <style:style style:name="T39" style:family="text">
      <style:text-properties officeooo:rsid="00184571"/>
    </style:style>
    <style:style style:name="T40" style:family="text">
      <style:text-properties fo:font-weight="normal" officeooo:rsid="00184571" style:font-weight-asian="normal" style:font-weight-complex="normal"/>
    </style:style>
    <style:style style:name="T41" style:family="text">
      <style:text-properties fo:font-weight="normal" officeooo:rsid="001ac9f5" style:font-weight-asian="normal" style:font-weight-complex="normal"/>
    </style:style>
    <style:style style:name="T42" style:family="text">
      <style:text-properties fo:font-weight="normal" officeooo:rsid="00234511" style:font-weight-asian="normal" style:font-weight-complex="normal"/>
    </style:style>
    <style:style style:name="T43" style:family="text">
      <style:text-properties fo:font-weight="normal" officeooo:rsid="002766be" style:font-weight-asian="normal" style:font-weight-complex="normal"/>
    </style:style>
    <style:style style:name="T44" style:family="text">
      <style:text-properties fo:font-weight="normal" officeooo:rsid="002adbab" style:font-weight-asian="normal" style:font-weight-complex="normal"/>
    </style:style>
    <style:style style:name="T45" style:family="text">
      <style:text-properties officeooo:rsid="0019683f"/>
    </style:style>
    <style:style style:name="T46" style:family="text">
      <style:text-properties officeooo:rsid="001ac9f5"/>
    </style:style>
    <style:style style:name="T47" style:family="text">
      <style:text-properties officeooo:rsid="001b0b27"/>
    </style:style>
    <style:style style:name="T48" style:family="text">
      <style:text-properties officeooo:rsid="001ceea8"/>
    </style:style>
    <style:style style:name="T49" style:family="text">
      <style:text-properties officeooo:rsid="001d6135"/>
    </style:style>
    <style:style style:name="T50" style:family="text">
      <style:text-properties officeooo:rsid="001d726f"/>
    </style:style>
    <style:style style:name="T51" style:family="text">
      <style:text-properties officeooo:rsid="001ec05e"/>
    </style:style>
    <style:style style:name="T52" style:family="text">
      <style:text-properties officeooo:rsid="001fe29c"/>
    </style:style>
    <style:style style:name="T53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4" style:family="text">
      <style:text-properties style:font-name="Times New Roman" fo:font-size="10pt" fo:font-weight="normal" officeooo:rsid="0021e01b" style:font-size-asian="10pt" style:font-weight-asian="normal" style:font-name-complex="Times New Roman" style:font-size-complex="10pt" style:font-weight-complex="normal"/>
    </style:style>
    <style:style style:name="T55" style:family="text">
      <style:text-properties style:font-name="Times New Roman" fo:font-size="10pt" style:font-size-asian="10pt" style:font-name-complex="Times New Roman" style:font-size-complex="10pt"/>
    </style:style>
    <style:style style:name="T56" style:family="text">
      <style:text-properties style:font-name="Times New Roman" fo:font-size="10pt" fo:language="zxx" fo:country="none" fo:font-weight="normal" style:font-size-asian="10pt" style:language-asian="zxx" style:country-asian="none" style:font-weight-asian="normal" style:font-name-complex="Times New Roman" style:font-size-complex="10pt" style:font-weight-complex="normal"/>
    </style:style>
    <style:style style:name="T57" style:family="text">
      <style:text-properties fo:font-variant="normal" fo:text-transform="none" fo:color="#000000" style:font-name="Times New Roman" fo:font-size="10pt" fo:letter-spacing="normal" fo:language="zxx" fo:country="none" fo:font-style="normal" fo:font-weight="normal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T58" style:family="text">
      <style:text-properties fo:font-variant="normal" fo:text-transform="none" fo:color="#000000" style:font-name="Times New Roman" fo:font-size="10pt" fo:letter-spacing="normal" fo:language="zxx" fo:country="none" fo:font-style="normal" fo:font-weight="normal" officeooo:rsid="002d0b68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T59" style:family="text">
      <style:text-properties fo:font-variant="normal" fo:text-transform="none" fo:color="#000000" style:font-name="Times New Roman" fo:font-size="10pt" fo:letter-spacing="normal" fo:language="zxx" fo:country="none" fo:font-style="normal" fo:font-weight="normal" officeooo:rsid="002e383a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T60" style:family="text">
      <style:text-properties fo:font-variant="normal" fo:text-transform="none" fo:color="#000000" style:font-name="Times New Roman" fo:font-size="10pt" fo:letter-spacing="normal" fo:language="zxx" fo:country="none" fo:font-style="normal" fo:font-weight="normal" officeooo:rsid="0035c054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T61" style:family="text">
      <style:text-properties officeooo:rsid="0021e492"/>
    </style:style>
    <style:style style:name="T62" style:family="text">
      <style:text-properties officeooo:rsid="00221f7d"/>
    </style:style>
    <style:style style:name="T63" style:family="text">
      <style:text-properties officeooo:rsid="002320d8"/>
    </style:style>
    <style:style style:name="T64" style:family="text">
      <style:text-properties officeooo:rsid="00234511"/>
    </style:style>
    <style:style style:name="T65" style:family="text">
      <style:text-properties officeooo:rsid="00249bec"/>
    </style:style>
    <style:style style:name="T66" style:family="text">
      <style:text-properties officeooo:rsid="002687ab"/>
    </style:style>
    <style:style style:name="T67" style:family="text">
      <style:text-properties officeooo:rsid="002a2d53"/>
    </style:style>
    <style:style style:name="T68" style:family="text">
      <style:text-properties officeooo:rsid="002adbab"/>
    </style:style>
    <style:style style:name="T69" style:family="text">
      <style:text-properties officeooo:rsid="002b0eac"/>
    </style:style>
    <style:style style:name="T70" style:family="text">
      <style:text-properties officeooo:rsid="002e383a"/>
    </style:style>
    <style:style style:name="T71" style:family="text">
      <style:text-properties officeooo:rsid="00301aa1"/>
    </style:style>
    <style:style style:name="T72" style:family="text">
      <style:text-properties officeooo:rsid="0031c975"/>
    </style:style>
    <style:style style:name="T73" style:family="text">
      <style:text-properties officeooo:rsid="0033f991"/>
    </style:style>
    <style:style style:name="T74" style:family="text">
      <style:text-properties officeooo:rsid="0035c0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55"><text:tab/><text:tab/><text:tab/><text:tab/><text:tab/><text:tab/><text:tab/><text:tab/> </text:span><text:span text:style-name="T53">Załącznik nr </text:span><text:span text:style-name="T54">2</text:span></text:p>
      <text:p text:style-name="P50"><text:span text:style-name="T56"><text:tab/> <text:s text:c="52"/><text:tab/><text:tab/> <text:s text:c="10"/>do Zarządzenia Nr </text:span><text:span text:style-name="T57">SG.0050.</text:span><text:span text:style-name="T60">17</text:span><text:span text:style-name="T57">.201</text:span><text:span text:style-name="T59">7</text:span></text:p>
      <text:p text:style-name="P51"><text:tab/><text:tab/><text:tab/> <text:s text:c="71"/>Wójta Gminy Białe Błota</text:p>
      <text:p text:style-name="P52"><text:tab/><text:tab/><text:tab/><text:tab/> <text:s text:c="10"/><text:span text:style-name="T70"><text:s text:c="6"/>z</text:span> dnia <text:span text:style-name="T74">7 lutego 2017</text:span><text:span text:style-name="T71"> r.</text:span></text:p>
      <text:p text:style-name="P32"/>
      <text:p text:style-name="P35">Szczegółowe warunki konkursu ofert</text:p>
      <text:p text:style-name="P35">na wybór realizatora „ <text:span text:style-name="T38">Programu profilaktyki zakażeń wirusem brodawczaka ludzkiego (HPV) w Gminie Białe Błota</text:span>” <text:span text:style-name="T68">w</text:span><text:span text:style-name="T38"> </text:span><text:span text:style-name="T73">2017</text:span><text:span text:style-name="T70"> </text:span><text:span text:style-name="T68">r.</text:span><text:span text:style-name="T38"><text:tab/></text:span></text:p>
      <text:p text:style-name="P46"/>
      <text:p text:style-name="P34"/>
      <text:p text:style-name="P33">§1 </text:p>
      <text:p text:style-name="P33">Uwagi wstępne</text:p>
      <text:p text:style-name="P46"/>
      <text:p text:style-name="P49"><text:span text:style-name="T14">1.</text:span> Regulamin otwartego konkursu ofert na wybór realizatora programu zwany dalej „Regulaminem”, określa szczegółowe zasady postępowania przy realizacji świadczeń zdrowotnych w zakresie usług zdrowotnych, nierefundowanych przez Narodowy Fundusz Zdrowia, świadczonych na rzecz dziewcząt urodzonych w 200<text:span text:style-name="T70">5</text:span> r. zameldowanych na terenie Gminy Białe Błota.</text:p>
      <text:p text:style-name="P29"><text:span text:style-name="T20">2</text:span><text:span text:style-name="T21">.</text:span><text:span text:style-name="T1"> Organizatorem konkursu ofert na realizację programu profilaktyki zakażeń wirusem brodawczaka ludzkiego HPV w populacji dziewcząt w wieku 12 lat (</text:span><text:span text:style-name="T69">urodzone w 200</text:span><text:span text:style-name="T70">5</text:span><text:span text:style-name="T69"> r.</text:span><text:span text:style-name="T1">) </text:span><text:span text:style-name="T62">zameldowanych na pobyt stały</text:span><text:span text:style-name="T1"> w Gminie Białe Błota jest </text:span><text:span text:style-name="T13">Gmina</text:span><text:span text:style-name="T1"> Białe Błota, </text:span><text:span text:style-name="T48">zwana dalej „Organizatorem”</text:span><text:span text:style-name="T1">.</text:span></text:p>
      <text:p text:style-name="P30"><text:span text:style-name="T22">3</text:span><text:span text:style-name="T20">. </text:span><text:span text:style-name="T2">Wszelka koresponde</text:span><text:span text:style-name="T62">n</text:span><text:span text:style-name="T2">cja do </text:span><text:span text:style-name="T48">Organizatora</text:span><text:span text:style-name="T2"> powinna być kierowana przez Oferentów na adres: Urząd Gminy Białe Błota, ul. Szubińska 7, 86-005 Białe Błota.</text:span></text:p>
      <text:p text:style-name="P31"><text:span text:style-name="T28">4.</text:span><text:span text:style-name="T62"> Konkurs przeznaczony jest dla podmiotów </text:span><text:span text:style-name="T64">wykonujących działalnoś</text:span><text:span text:style-name="T65">ć</text:span><text:span text:style-name="T64"> leczniczą na terenie gminy Białe Błota.</text:span></text:p>
      <text:p text:style-name="P31"><text:span text:style-name="T28">5.</text:span><text:span text:style-name="T62"> Postępowanie prowadzone jest na podstawie:</text:span></text:p>
      <text:p text:style-name="P55">- ustawy z dnia 27 sierpnia 2004 r. o świadczeniach opieki zdrowotnej finansowanych ze środków publicznych,</text:p>
      <text:p text:style-name="P54">- Uchwał<text:span text:style-name="T70">y</text:span> Nr RGK.0007.8.2017 Rady Gminy Białe Błota z dnia 24 stycznia 2017 roku w sprawie przyjęcia programów zdrowotnych o nazwie „Zapobieganie występowaniu zaburzeń psychiocznych”, „Zwiększenie aktywności fizycnej i obiżenie skali występowania wad p<text:span text:style-name="T71">o</text:span>stawy u dzieci” oraz „Program profilaktyki zakażeń wirusem brodawczaka ludzkiego (HPV)” na terenie Gminy Białe Błota na lata 2017 – 2019. </text:p>
      <text:p text:style-name="P53"><text:span text:style-name="T28">6</text:span><text:span text:style-name="T14">.</text:span> Dla prawidłowego przygotowania i złożenia oferty, <text:span text:style-name="T48">O</text:span>ferent powinien zapoznać się ze wszystkimi informacjami zawartymi w „Szczegółowych warunkach konkursu ofert”.</text:p>
      <text:p text:style-name="P53"><text:span text:style-name="T35">7</text:span><text:span text:style-name="T14">.</text:span> Celem konkursu ofert jest wybór najkorzystniejszej oferty odpowiadającej warunkom <text:soft-page-break/>konkursowym.</text:p>
      <text:p text:style-name="P28"><text:span text:style-name="T35">8</text:span><text:span text:style-name="T23">.</text:span><text:span text:style-name="T3"> </text:span><text:span text:style-name="T62">Organizator</text:span><text:span text:style-name="T3"> unieważnia postępowanie konkursowe w przypadku gdy: nie wpłynęła żadna oferta, wpłynęła jedna oferta nie spełniająca warunków zamówienia, cena najkorzystniejszej oferty przewyższa kwotę, którą </text:span><text:span text:style-name="T48">Organizator</text:span><text:span text:style-name="T3"> przeznaczył na finansowanie zamówienia lub gdy wystąpiła istotna zmiana okoliczności uniemo</text:span><text:span text:style-name="T4">ż</text:span><text:span text:style-name="T3">liwiająca zawarcie umowy, </text:span><text:span text:style-name="T4">której nie można było wcze</text:span><text:span text:style-name="T68">ś</text:span><text:span text:style-name="T4">niej przewidzieć.</text:span></text:p>
      <text:p text:style-name="P31"><text:span text:style-name="T35">9</text:span><text:span text:style-name="T28">.</text:span><text:span text:style-name="T62"> Organizator konkursu zastrzega sobie prawo do odwołania konkursu lub przesunięcia terminu składania ofert bez podania przyczyny oraz zamknięcia konkursu bez wybrania którejkolwiek z ofert.</text:span></text:p>
      <text:p text:style-name="P36">§ 2 </text:p>
      <text:p text:style-name="P36">Zasady przygotowania oferty</text:p>
      <text:p text:style-name="P37"/>
      <text:p text:style-name="P10"><text:span text:style-name="T14">1.</text:span> Każdy <text:span text:style-name="T48">O</text:span>ferent może złożyć tylko jedną ofertę.</text:p>
      <text:p text:style-name="P10"><text:span text:style-name="T14">2.</text:span> Złożenie przez <text:span text:style-name="T48">O</text:span>ferenta więcej niż jednej oferty spowoduje jego wykluczenie z dalszego postępowania.</text:p>
      <text:p text:style-name="P10"><text:span text:style-name="T14">3.</text:span> Koszty związane z przygotowaniem i złożeniem oferty ponosi <text:span text:style-name="T48">O</text:span>ferent.</text:p>
      <text:p text:style-name="P10"><text:span text:style-name="T14">4.</text:span> Ofertę na zadanie określone w § 3 należy składać na formularzu ofertowym stanowiącym załącznik nr <text:span text:style-name="T61">3</text:span> do Zarządzenia Wójta Gminy Białe Błota.</text:p>
      <text:p text:style-name="P10"><text:span text:style-name="T14">5. </text:span>Oferent składa ofertę zgodnie z wymaganiami określonymi w „Szczegółowych warunkach konkursu ofert”.</text:p>
      <text:p text:style-name="P10"><text:span text:style-name="T14">6.</text:span> Oferta powinna być sporządzona w języku polskim, w formie zapewniającej pełną czytelność jej treści. Oferty nieczytelne zostaną odrzucone.</text:p>
      <text:p text:style-name="P10"><text:span text:style-name="T14">7. </text:span>Oferentowi nie wolno modyfikować treści wzorów załączników pod rygorem odrzucenia oferty.</text:p>
      <text:p text:style-name="P10"><text:span text:style-name="T14">8. </text:span>Każdą stronę oferty wraz z załączonymi dokumentami należy opatrzyć kolejnym numerem oraz załączyć spis dokumentów zawartych w ofercie.</text:p>
      <text:p text:style-name="P10"><text:span text:style-name="T14">9.</text:span> Cena oferowana powinna być podana cyfrowo i słownie.</text:p>
      <text:p text:style-name="P10"><text:span text:style-name="T14">10.</text:span> Oferent może wprowadzić zmiany lub wycofać złożoną ofertę, jeśli przed upływem terminu składania ofert w formie pisemnej powiadomi <text:span text:style-name="T48">Organizatora</text:span>.</text:p>
      <text:p text:style-name="P2"><text:span text:style-name="T24">11.</text:span><text:span text:style-name="T4"> Kompletną ofertę wraz z wymaganymi załącznikami należy składać </text:span><text:span text:style-name="T10">w sekretariacie Urzędu Gminy Białe Błota ul. Szubińska 7, </text:span><text:span text:style-name="T70">86-005 </text:span><text:span text:style-name="T69">Białe Błota,</text:span><text:span text:style-name="T4"> w nieprzejrzystej, zapieczętowanej kopercie zaadresowanej na </text:span><text:span text:style-name="T48">Organizatora</text:span><text:span text:style-name="T4"> i opatrzonej napisem: „Konkurs ofert na realizację programu profilaktyki zakażeń wirusem brodawczaka ludzkiego HPV w populacji dziewcząt </text:span><text:span text:style-name="T70">urodzonych w 2005 roku </text:span><text:span text:style-name="T4">zameldowanych na terenie Gminy Białe Błota”.</text:span></text:p>
      <text:p text:style-name="P11"><text:span text:style-name="T14">12. </text:span>Oferty przesłane pocztą będą zakwalifikowane do konkursu pod warunkiem, że zostaną <text:soft-page-break/>dostarczone przez pocztę do Urz<text:span text:style-name="T48">ę</text:span>du Gminy Białe <text:span text:style-name="T48">B</text:span>łota w terminie do <text:span text:style-name="T49">dnia </text:span><text:span text:style-name="T33">22 lutego 2017 r.</text:span><text:span text:style-name="T49"> do godziny 14:00</text:span> (decyduje data wpływu do Urzędu Gminy Białe Błota).</text:p>
      <text:p text:style-name="P12"><text:span text:style-name="T25">13.</text:span> Warunkiem niezbędnym przystąpienia do konkursu ofert jest spełnienie przez oferenta wymagań określonych dla podmiotów leczniczych w ustawie z dnia 15 kwietnia 2011 r. o działalności leczniczej.</text:p>
      <text:p text:style-name="P38">§ 3</text:p>
      <text:p text:style-name="P38">Szczegółowy opis przedmiotu konkursu ofert</text:p>
      <text:p text:style-name="P38"/>
      <text:p text:style-name="P13"><text:span text:style-name="T14">1.</text:span> Konkurs ofert dotyczy realizacji <text:span text:style-name="T1">„</text:span><text:span text:style-name="T38">Programu profilaktyki zakażeń wirusem brodawczaka ludzkiego (HPV) w Gminie Białe Błota</text:span><text:span text:style-name="T1">”</text:span> <text:span text:style-name="T68">w </text:span><text:span text:style-name="T73">2017 r.</text:span> Przedmiot konkursu będzie realizowany w okresie od dnia podpisania umowy do dnia <text:span text:style-name="T33">31 </text:span><text:span text:style-name="T36">grudnia 2017 r.</text:span></text:p>
      <text:p text:style-name="P3"><text:span text:style-name="T15">2. </text:span><text:span text:style-name="T5">Głównym przedmiotem konkursu </text:span><text:span text:style-name="T6">będzie przeprowadzenie szczepień (2 dawki </text:span><text:span text:style-name="T7">szczepionki czterowalentnej</text:span><text:span text:style-name="T6">) dla dziewczynek urodzonych w 200</text:span><text:span text:style-name="T70">5</text:span><text:span text:style-name="T6"> r. zameldowanych na </text:span><text:span text:style-name="T49">pobyt stały na</text:span><text:span text:style-name="T6"> terenie Gminy Białe Błota, szczepionką przeciwko zakażeniom wirusami brodawczaka ludzkiego (HPV) typu </text:span><text:span text:style-name="T7">6, 11, 16 i 18. Szczepieniem będą objęte dziewczęta zameldowane na </text:span><text:span text:style-name="T49">pobyt</text:span><text:span text:style-name="T7"> stał</text:span><text:span text:style-name="T49">y</text:span><text:span text:style-name="T7"> na terenie Gminy Białe Błota, urodzone w 200</text:span><text:span text:style-name="T70">5</text:span><text:span text:style-name="T7"> r. </text:span><text:span text:style-name="T9">Cykl 2 szczepień musi być przeprowadzony z zapewnieniem niezbędnej do tego celu szczepionki oraz środków medycznych.</text:span></text:p>
      <text:p text:style-name="P14"><text:span text:style-name="T14">3.</text:span> Kwalifikacja do szczepień: dziewczęta urodzone w 200<text:span text:style-name="T70">5</text:span> r., zameldowane na <text:span text:style-name="T64">pobyt stały</text:span> na terenie Gminy Białe Błota, po uprzedniej pisemnej zgodzie rodzica/opiekuna.</text:p>
      <text:p text:style-name="P15"><text:span text:style-name="T28">4.</text:span><text:span text:style-name="T62"> Szczepienie musi zostać poprzedzone uzyskaniem pisemnej zgody rodzica lub opiekuna prawnego na wykonanie cyklu szczepień.</text:span></text:p>
      <text:p text:style-name="P4"><text:span text:style-name="T29">5.</text:span><text:span text:style-name="T9"> Szczepienia należy udokumentować w dokumentacji medycznej danej osoby, tj. książeczce szczepień, książeczce zdrowia oraz karcie szczepień.</text:span></text:p>
      <text:p text:style-name="P17"><text:span text:style-name="T28">6</text:span><text:span text:style-name="T14">.</text:span> Podanie każdej dawki szczepionki musi zostać poprzedzone badaniem lekarskim kwalifikującym do szczepienia.</text:p>
      <text:p text:style-name="P7"><text:span text:style-name="T28">7</text:span><text:span text:style-name="T16">.</text:span><text:span text:style-name="T8"> </text:span><text:span text:style-name="T9">Oferent zakupuje szczepionki przeciw HPV oraz przechowuje je zgodnie z obowiązującymi przepisami i zaleceniami producenta.</text:span></text:p>
      <text:p text:style-name="P8"><text:span text:style-name="T28">8.</text:span><text:span text:style-name="T62"> Szczepionka musi być dostępna na polskim rynku i dopuszczona do stosowania w Polsce.</text:span></text:p>
      <text:p text:style-name="P18"><text:span text:style-name="T28">9</text:span><text:span text:style-name="T14">.</text:span> Zutylizowanie zużytych materiałów i sprzętu medycznego <text:span text:style-name="T64">odbywać się będzie </text:span>na koszt Oferenta zgodnie z obowiązującymi przepisami.</text:p>
      <text:p text:style-name="P42"><text:span text:style-name="T62">10</text:span><text:span text:style-name="T39">. </text:span><text:span text:style-name="T40">Świadczenia w ramach Programu powinny być </text:span><text:span text:style-name="T42">wykonywane</text:span><text:span text:style-name="T40"> co najmniej </text:span><text:span text:style-name="T43">2</text:span><text:span text:style-name="T40"> razy w tygodniu, w tym 1 raz w godzinach popołudniowych (co najmniej do godziny 1</text:span><text:span text:style-name="T44">8</text:span><text:span text:style-name="T40">:00).</text:span></text:p>
      <text:p text:style-name="P43"><text:span text:style-name="T62">11</text:span><text:span text:style-name="T46">.</text:span><text:span text:style-name="T41"> Świadczenia w ramach Programu muszą być </text:span><text:span text:style-name="T42">prowadzone</text:span><text:span text:style-name="T41"> przez Oferenta w placówce znajdującej się na terenie Gminy Białe Błota.</text:span></text:p>
      <text:p text:style-name="P43"><text:soft-page-break/><text:span text:style-name="T46">1</text:span><text:span text:style-name="T62">2</text:span><text:span text:style-name="T46">.</text:span><text:span text:style-name="T41"> Oferent powinien zapewnić </text:span><text:span text:style-name="T42">opiekę medyczną poprzez:</text:span></text:p>
      <text:p text:style-name="P20">- co najmniej jednego lekarza specjalistę w zakresie medycyny rodzinnej lub chorób dziecięcych wykonującego badania kwalifikujące do szczepień przeciwko HPV,</text:p>
      <text:p text:style-name="P20">- co najmniej jedną pielęgniarkę posiadającą kwalifikacje do wykonywania szczepień.</text:p>
      <text:p text:style-name="P3"><text:span text:style-name="T19">1</text:span><text:span text:style-name="T32">3</text:span><text:span text:style-name="T17">.</text:span><text:span text:style-name="T18"> </text:span><text:span text:style-name="T7">Przedmiotem dodatkowym będzie przeprowadzenie akcji informacyjno - </text:span><text:span text:style-name="T13">edukacyjnej</text:span><text:span text:style-name="T7"> na terenie Gminy Białe Błota </text:span><text:span text:style-name="T9">nt. Zasadności profilaktyki raka szyjki macicy oraz informującej o przedmiotowym programie (poprzez rozwieszenie plakatów </text:span><text:span text:style-name="T50">formatu A4</text:span><text:span text:style-name="T9"> wykonanych przez Oferenta, minimum 30 sztuk w: placówkach Oferenta, zakładach opieki zdrowotnej na terenie Gminy Białe Błota, aptekach na terenie Gminy Białe Błota, szkołach na terenie Gminy Białe Błota, Urzędzie Gminy Białe Błota; umieszczenie </text:span><text:span text:style-name="T64">w/w</text:span><text:span text:style-name="T9"> informacji na stronie internetowej Oferenta oraz na stronie internetowej Urzędu Gminy Białe Błota).</text:span></text:p>
      <text:p text:style-name="P9"><text:span text:style-name="T30">1</text:span><text:span text:style-name="T32">4</text:span><text:span text:style-name="T30">.</text:span><text:span text:style-name="T63"> W ramach realizacji przedmiotu konkursu </text:span><text:span text:style-name="T64">przewiduje się zaszczepienie ok.</text:span><text:span text:style-name="T63"> </text:span><text:span text:style-name="T30">1</text:span><text:span text:style-name="T33">26 </text:span><text:span text:style-name="T30">dziewcz</text:span><text:span text:style-name="T34">ąt</text:span><text:span text:style-name="T63"> urodzon</text:span><text:span text:style-name="T64">ych</text:span><text:span text:style-name="T63"> w 200</text:span><text:span text:style-name="T70">5</text:span><text:span text:style-name="T63"> r. zameldowan</text:span><text:span text:style-name="T64">ych</text:span><text:span text:style-name="T63"> na pobyt stały na terenie gminy Białe Błota, po uprzednim wyrażeniu zgody przez rodziców/opiekunów prawnych. Liczba ta może ulec zmianie w zależności od uzyskania zgody od rodziców/opiekunów prawnych dziewczynki oraz ze względu na zmianę liczby dziewcząt zameldowanych na pobyt stały na terenie gminy Białe Błota.</text:span></text:p>
      <text:p text:style-name="P19"/>
      <text:p text:style-name="P44">§ <text:span text:style-name="T50">4</text:span></text:p>
      <text:p text:style-name="P44">Wymagane załączniki</text:p>
      <text:p text:style-name="P44"/>
      <text:p text:style-name="P27"><text:span text:style-name="T14">1. </text:span>Wymagane Oświadczenia <text:span text:style-name="T47">oraz inne dokumenty</text:span>:</text:p>
      <text:list xml:id="list33277853" text:style-name="WW8Num24">
        <text:list-item>
          <text:list>
            <text:list-item>
              <text:p text:style-name="P57">oświadczenie, że Oferent zapoznał się z treścią ogłoszenia oraz z warunkami dotyczącymi przedmiotu konkursu ofert,</text:p>
            </text:list-item>
            <text:list-item>
              <text:p text:style-name="P57">oświadczenie, że Oferent zapoznał się i akceptuje warunki i wzór umowy,</text:p>
            </text:list-item>
            <text:list-item>
              <text:p text:style-name="P57">oświadczenie, że Oferent zobowiązuje się do wykonywania zakresu świadczeń zdrowotnych wynikających z warunków dotyczących przedmiotu konkursu ofert w okresie od dnia podpisania umowy do dnia zakończenia szczepienia rocznik<text:span text:style-name="T45">a 200</text:span><text:span text:style-name="T70">5</text:span>, nie później niż do <text:span text:style-name="T33">31 </text:span><text:span text:style-name="T37">grudnia 2017</text:span><text:span text:style-name="T33"> roku.</text:span></text:p>
            </text:list-item>
            <text:list-item>
              <text:p text:style-name="P57">oświadczenie w sprawie zdolności organizacyjno - prawnej i finansowej do udzielania świadczeń zdrowotnych w ilości wskazanej w ofercie,</text:p>
            </text:list-item>
            <text:list-item>
              <text:p text:style-name="P57">wskazanie liczby i kwalifikacji zawodowej osób udzielających określonych świadczeń zdrowotnych,</text:p>
            </text:list-item>
            <text:list-item>
              <text:p text:style-name="P57">oświadczenie, że Oferent posiada tytuł prawny do lokalu (lub promesę na korzystanie z lokalu), w którym będą udzielane świadczenia zdrowotne,</text:p>
            </text:list-item>
            <text:list-item>
              <text:p text:style-name="P57"><text:soft-page-break/>oświadczenie, że Oferent nie zalega z płatnościami podatków oraz składek na ubezpieczenie społeczne i zdrowotne,</text:p>
            </text:list-item>
            <text:list-item>
              <text:p text:style-name="P59">zaświadczenie o numerze identyfikacyjnym REGON,</text:p>
            </text:list-item>
            <text:list-item>
              <text:p text:style-name="P60">statut lub regulamin organizacyjny podmiotu,</text:p>
            </text:list-item>
            <text:list-item>
              <text:p text:style-name="P57">inne dokumenty i oświadczenia oraz informacje mogące mieć zdaniem oferenta wpływ na merytoryczną wartość składanej oferty.</text:p>
            </text:list-item>
          </text:list>
        </text:list-item>
      </text:list>
      <text:p text:style-name="P27"/>
      <text:p text:style-name="P27"><text:span text:style-name="T14">2.</text:span> Wymagane dokumenty (potwierdzone za zgodność z oryginałem):</text:p>
      <text:list xml:id="list33282557" text:style-name="WW8Num31">
        <text:list-item>
          <text:list>
            <text:list-item>
              <text:p text:style-name="P58">kopia wpisu do rejestru sądowego lub ewidencji działalności gospodarczej,</text:p>
            </text:list-item>
            <text:list-item>
              <text:p text:style-name="P58">kopia wpisu do rejestru podmiotów wykonujących działalność leczniczą, rejestr wojewody właściwego dla siedziby, </text:p>
            </text:list-item>
            <text:list-item>
              <text:p text:style-name="P61"><text:span text:style-name="T45">kopia polisy OC obejmującej szkody będące następstwem udzielania świadczeń zdrowotnych (zakres przedmiotu postępowania), </text:span><text:span text:style-name="T46">na okres ich udzielania,</text:span><text:span text:style-name="T45"> </text:span></text:p>
            </text:list-item>
            <text:list-item>
              <text:p text:style-name="P62">kopia decyzji w sprawie nadania numeru NIP (jeżeli został nadany),</text:p>
            </text:list-item>
            <text:list-item>
              <text:p text:style-name="P62">dokumenty potwierdzające kwalifikacje zawodowe personelu przewidzianego do realizacji Programu,</text:p>
            </text:list-item>
            <text:list-item>
              <text:p text:style-name="P62">certyfikaty jakości udzielanych świadczeń medycznych (jeśli oferent takie posiada).</text:p>
            </text:list-item>
          </text:list>
        </text:list-item>
      </text:list>
      <text:p text:style-name="P21"/>
      <text:p text:style-name="P21"><text:span text:style-name="T14">3.</text:span> Kopie dokumentów składane przez oferenta muszą mieć adnotację „za zgodność z oryginałem” oraz pieczątkę, datę i podpis osoby uprawnionej do reprezentowania oferenta w konkursie ofert.</text:p>
      <text:p text:style-name="P19"/>
      <text:p text:style-name="P19"/>
      <text:p text:style-name="P39">§ <text:span text:style-name="T50">5</text:span></text:p>
      <text:p text:style-name="P39">Czas wykonania programu profilaktycznego będącego przedmiotem konkursu ofert</text:p>
      <text:p text:style-name="P16"/>
      <text:p text:style-name="P14"><text:span text:style-name="T14">1.</text:span> Zamawiający oczekuje ofert, w których Oferent zadeklaruje realizację świadczeń zdrowotnych realizowanych na terenie Gminy Białe Błota, w następujący sposób:</text:p>
      <text:p text:style-name="P4"><text:span text:style-name="T9">a</text:span><text:span text:style-name="T72">)</text:span><text:span text:style-name="T9"> </text:span><text:span text:style-name="T69">pierwsza dawka szczepionki </text:span><text:span text:style-name="T68">do końca </text:span><text:span text:style-name="T71">kwietnia 2017</text:span><text:span text:style-name="T9"> r. - </text:span><text:span text:style-name="T50">do terminu pozwalającego zachować odpowiedni odstęp czasowy przed podaniem drugiej dawki,</text:span></text:p>
      <text:p text:style-name="P4"><text:span text:style-name="T9">b</text:span><text:span text:style-name="T72">)</text:span><text:span text:style-name="T9"> </text:span><text:span text:style-name="T69">drugie</text:span><text:span text:style-name="T9"> szczepienie do dnia </text:span><text:span text:style-name="T72">31 </text:span><text:span text:style-name="T73">grudnia 2017</text:span><text:span text:style-name="T10"> r.</text:span></text:p>
      <text:p text:style-name="P25"><text:span text:style-name="T14">2.</text:span> Podstawę wypłaty wynagrodzenia, o którym mowa w będzie stanowiła faktura wraz ze sprawozdaniem z wykonania szczepień w danym miesiącu. Fakturę należy złożyć w Urzędzie Gminy Białe Błota w terminie do 10-go dnia miesiąca następującego po miesiącu, w którym zostały wykonane szczepienia łącznie ze sprawozdaniem, który stanowi załącznik nr <text:span text:style-name="T61">6</text:span> do Zarządzenia <text:soft-page-break/>Wójta Gminy.</text:p>
      <text:p text:style-name="P40"/>
      <text:p text:style-name="P40">§ <text:span text:style-name="T66">6</text:span></text:p>
      <text:p text:style-name="P40">Pytania i odpowiedzi dotyczące postępowania konkursowego</text:p>
      <text:p text:style-name="P11"/>
      <text:p text:style-name="P5"><text:span text:style-name="T31">1.</text:span><text:span text:style-name="T10"> Oferent może wystąpić z pisemnym <text:s/>zapytaniem dotyczącym warunków konkursu ofert i uzyska wyjaśnienia niezwłocznie drogą korespondecyjną.</text:span></text:p>
      <text:p text:style-name="P11"><text:span text:style-name="T14">2.</text:span> Wyjaśnienia uzyskane na zapytania zadawane w formie ustnej nie stanowią podstawy do odwołania.</text:p>
      <text:p text:style-name="P11"><text:span text:style-name="T14">3.</text:span> Termin przyjmowania zapytań upływa na 4 dni przed terminem składania ofert.</text:p>
      <text:p text:style-name="P26"><text:span text:style-name="T14">4.</text:span> Dodatkowe informacje dotyczące konkursu ofert udzielane będą pod numerami telefonu: <text:span text:style-name="T72">(</text:span>052<text:span text:style-name="T72">) </text:span>323-90-96 <text:span text:style-name="T72">lub (</text:span>052<text:span text:style-name="T72">) </text:span>323-90-<text:span text:style-name="T72">70</text:span> <text:s/>w godzinach pracy Urzędu.</text:p>
      <text:p text:style-name="P41"/>
      <text:p text:style-name="P41">§ <text:span text:style-name="T66">7</text:span></text:p>
      <text:p text:style-name="P41">Osoby uprawnione do kontaktu z wykonawcami</text:p>
      <text:p text:style-name="P41"/>
      <text:p text:style-name="P18"><text:span text:style-name="T14">1.</text:span> Osobami uprawnionymi przez <text:span text:style-name="T50">Organizatora</text:span> do kontaktowania się z <text:span text:style-name="T50">Oferentami</text:span> są:</text:p>
      <text:p text:style-name="P6"><text:span text:style-name="T11">a</text:span><text:span text:style-name="T72">)</text:span><text:span text:style-name="T11"> Anna Zdunek </text:span><text:span text:style-name="T12">- kierownik Referatu Ochrony Środowiska</text:span></text:p>
      <text:p text:style-name="P22">b<text:span text:style-name="T72">)</text:span> <text:span text:style-name="T72">Aleksandra Silska </text:span>– podinspektor ds. ochrony środowiska <text:span text:style-name="T68">i zdrowia</text:span> </text:p>
      <text:p text:style-name="P22"/>
      <text:p text:style-name="P45">§ <text:span text:style-name="T66">8</text:span></text:p>
      <text:p text:style-name="P45">Komisja konkursowa, miejsce i termin otwarcia ofert, rozstrzygnięcie konkursu</text:p>
      <text:p text:style-name="P45"/>
      <text:p text:style-name="P23"><text:span text:style-name="T26">1.</text:span><text:span text:style-name="T51"> W celu przeprowadzenia konkursu ofert Wójt Gminy Białe Błota powoła Komisję konkursową.</text:span></text:p>
      <text:p text:style-name="P23"><text:span text:style-name="T26">2.</text:span><text:span text:style-name="T51"> Jedynym kryterium wyboru oferty będzie cena świadczenia, która będzie zawierała: cenę 2 dawek szczepionki brutto, koszt badania lekarskiego kwalifikującego do szczepienia przed każda dawką </text:span><text:span text:style-name="T64">szczepienia,</text:span><text:span text:style-name="T51"> koszt akcji informacyjno – edukacyjnej oraz innych zadań niezbędnych do realizacji programu szczepień.</text:span></text:p>
      <text:p text:style-name="P23"><text:span text:style-name="T26">3.</text:span><text:span text:style-name="T51"> </text:span><text:span text:style-name="T26">Termin składania ofert:</text:span><text:span text:style-name="T51"> </text:span><text:span text:style-name="T72">22 lutego 2017 r. do godziny 14.00</text:span></text:p>
      <text:p text:style-name="P24"><text:span text:style-name="T27">4.</text:span><text:span text:style-name="T52"> </text:span><text:span text:style-name="T27">Otwarcie złożonych ofert nastąpi w dniu:</text:span><text:span text:style-name="T52"> </text:span><text:span text:style-name="T72">23 lutego 2017</text:span><text:span text:style-name="T52"> r. o godzinie 10:00 w Urzędzie Gminy Białe Błota (</text:span><text:span text:style-name="T72">ul. Szubińska 57</text:span><text:span text:style-name="T52">, pokój nr 6).</text:span></text:p>
      <text:p text:style-name="P24"><text:span text:style-name="T27">5.</text:span><text:span text:style-name="T52"> Oferty zostaną rozpatrzone przez Komisję </text:span><text:span text:style-name="T68">w dniu 2</text:span><text:span text:style-name="T72">3 lutego 2017 r.</text:span></text:p>
      <text:p text:style-name="P48"><text:span text:style-name="T27">6.</text:span><text:span text:style-name="T52"> Wyboru najkorzystniejszej oferty dokonuje Wójt Gminy Białe Błota zatwierdzając wynik powołanej przez niego odrębnym zarządzeniem Komisji Konkursowej.</text:span></text:p>
      <text:p text:style-name="P47"><text:soft-page-break/><text:span text:style-name="T27">7.</text:span><text:span text:style-name="T52"> Z podmiot</text:span><text:span text:style-name="T64">em</text:span><text:span text:style-name="T52"> wykonującym działalność leczniczą wybranym w wyniku konkursu, zosta</text:span><text:span text:style-name="T64">nie</text:span><text:span text:style-name="T52"> zawart</text:span><text:span text:style-name="T64">a</text:span><text:span text:style-name="T52"> umow</text:span><text:span text:style-name="T64">a</text:span><text:span text:style-name="T52"> w terminie do 21 dni od dnia rozstrzygnięcia.</text:span></text:p>
      <text:p text:style-name="P47"><text:span text:style-name="T27">8.</text:span><text:span text:style-name="T52"> Organizator konkursu zastrzega sobie prawo odst</text:span><text:span text:style-name="T67">ą</text:span><text:span text:style-name="T52">pienia od zawarcia umowy bez podania </text:span><text:span text:style-name="T52">przyczy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08:00:54.35</meta:creation-date>
    <dc:date>2017-02-07T13:09:05.26</dc:date>
    <meta:editing-duration>PT3H18M29S</meta:editing-duration>
    <meta:editing-cycles>29</meta:editing-cycles>
    <meta:generator>LibreOffice/3.6$Windows_x86 LibreOffice_project/2ef5aff-a6fb0ff-166bdff-cf087ad-0f1389</meta:generator>
    <meta:print-date>2017-01-31T16:04:16.34</meta:print-date>
    <meta:document-statistic meta:table-count="0" meta:image-count="0" meta:object-count="0" meta:page-count="7" meta:paragraph-count="101" meta:word-count="1727" meta:character-count="12700" meta:non-whitespace-character-count="10909"/>
  </office:meta>
</office:document-meta>
</file>