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text-underline-style="none" officeooo:rsid="002e0042" officeooo:paragraph-rsid="002e0042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text-underline-style="none" officeooo:paragraph-rsid="002e0042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text-underline-style="none" officeooo:paragraph-rsid="002e0042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text-underline-style="none" fo:font-weight="bold" officeooo:paragraph-rsid="002e0042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text-underline-style="none" fo:font-weight="bold" officeooo:paragraph-rsid="002e0042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text-underline-style="none" fo:font-weight="normal" officeooo:rsid="001fe29c" officeooo:paragraph-rsid="002e0042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text-underline-style="none" fo:font-weight="bold" officeooo:paragraph-rsid="002e0042" style:font-size-asian="14pt" style:font-weight-asian="bold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style:text-underline-style="none" fo:font-weight="bold" officeooo:paragraph-rsid="002e0042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paragraph-rsid="002f8f70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paragraph-rsid="0031425a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bold" officeooo:paragraph-rsid="002f8f70" style:font-size-asian="14pt" style:font-size-complex="14pt"/>
    </style:style>
    <style:style style:name="P14" style:family="paragraph" style:parent-style-name="Title">
      <style:paragraph-properties fo:margin-left="10.001cm" fo:margin-right="0cm" fo:line-height="100%" fo:text-align="justify" style:justify-single-word="false" fo:text-indent="-16.995cm" style:auto-text-indent="false"/>
      <style:text-properties fo:color="#000000" style:font-name="Times New Roman" fo:font-size="12pt" style:text-underline-style="none" fo:font-weight="bold" officeooo:paragraph-rsid="0031425a" style:font-size-asian="12pt" style:font-weight-asian="bold" style:font-size-complex="12pt"/>
    </style:style>
    <style:style style:name="P15" style:family="paragraph" style:parent-style-name="Title">
      <style:paragraph-properties fo:margin-left="10.001cm" fo:margin-right="0cm" fo:text-indent="-16.995cm" style:auto-text-indent="false"/>
      <style:text-properties fo:font-size="12pt" officeooo:paragraph-rsid="0031425a" style:font-size-asian="12pt" style:font-size-complex="12pt"/>
    </style:style>
    <style:style style:name="P16" style:family="paragraph" style:parent-style-name="Title">
      <style:paragraph-properties fo:margin-left="6.244cm" fo:margin-right="0cm" fo:text-align="start" style:justify-single-word="false" fo:text-indent="3.007cm" style:auto-text-indent="false"/>
      <style:text-properties fo:font-size="12pt" officeooo:paragraph-rsid="0031425a" style:font-size-asian="12pt" style:font-size-complex="12pt"/>
    </style:style>
    <style:style style:name="P17" style:family="paragraph" style:parent-style-name="Standard" style:master-page-name="Standard">
      <style:paragraph-properties fo:margin-left="6.244cm" fo:margin-right="0cm" fo:text-align="start" style:justify-single-word="false" fo:text-indent="3.007cm" style:auto-text-indent="false" style:page-number="auto"/>
      <style:text-properties fo:font-size="12pt" officeooo:paragraph-rsid="0031425a" style:font-size-asian="12pt" style:font-size-complex="12pt"/>
    </style:style>
    <style:style style:name="P18" style:family="paragraph" style:parent-style-name="Standard" style:list-style-name="L1">
      <style:paragraph-properties fo:line-height="100%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style:text-underline-style="none" fo:font-weight="normal" officeooo:paragraph-rsid="002f8f70" style:font-size-asian="12pt" style:font-size-complex="12pt"/>
    </style:style>
    <style:style style:name="P19" style:family="paragraph" style:parent-style-name="Standard" style:list-style-name="L2">
      <style:paragraph-properties fo:line-height="100%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style:text-underline-style="none" fo:font-weight="normal" officeooo:paragraph-rsid="002f8f70" style:font-size-asian="12pt" style:font-size-complex="12pt"/>
    </style:style>
    <style:style style:name="P20" style:family="paragraph" style:parent-style-name="Standard" style:list-style-name="L3">
      <style:paragraph-properties fo:line-height="100%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style:text-underline-style="none" fo:font-weight="normal" officeooo:paragraph-rsid="002f8f70" style:font-size-asian="12pt" style:font-size-complex="12pt"/>
    </style:style>
    <style:style style:name="P21" style:family="paragraph" style:parent-style-name="Standard" style:list-style-name="L3">
      <style:paragraph-properties fo:line-height="100%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style:text-underline-style="none" fo:font-weight="normal" officeooo:paragraph-rsid="002f8f70" style:font-size-asian="12pt" style:font-weight-asian="bold" style:font-size-complex="12pt"/>
    </style:style>
    <style:style style:name="P22" style:family="paragraph" style:parent-style-name="Standard" style:list-style-name="L1">
      <style:paragraph-properties fo:line-height="100%" fo:text-align="justify" style:justify-single-word="false" fo:orphans="2" fo:widows="2"/>
      <style:text-properties fo:color="#000000" style:font-name="Times New Roman" fo:font-size="12pt" style:text-underline-style="none" fo:font-weight="normal" officeooo:paragraph-rsid="002f8f70" style:font-size-asian="12pt" style:font-weight-asian="normal" style:font-size-complex="12pt" style:font-weight-complex="normal"/>
    </style:style>
    <style:style style:name="P23" style:family="paragraph" style:parent-style-name="Standard" style:list-style-name="L2">
      <style:paragraph-properties fo:line-height="100%" fo:text-align="justify" style:justify-single-word="false" fo:orphans="2" fo:widows="2"/>
      <style:text-properties fo:color="#000000" style:font-name="Times New Roman" fo:font-size="12pt" style:text-underline-style="none" officeooo:paragraph-rsid="002f8f70" style:font-size-asian="12pt" style:font-size-complex="12pt"/>
    </style:style>
    <style:style style:name="P24" style:family="paragraph" style:parent-style-name="Standard" style:list-style-name="L3">
      <style:paragraph-properties fo:line-height="100%" fo:text-align="justify" style:justify-single-word="false" fo:orphans="2" fo:widows="2"/>
      <style:text-properties fo:color="#000000" style:font-name="Times New Roman" fo:font-size="12pt" style:text-underline-style="none" officeooo:paragraph-rsid="002f8f70" style:font-size-asian="12pt" style:font-size-complex="12pt"/>
    </style:style>
    <style:style style:name="P25" style:family="paragraph" style:parent-style-name="Standard" style:list-style-name="L4">
      <style:paragraph-properties fo:line-height="100%" fo:text-align="justify" style:justify-single-word="false"/>
      <style:text-properties fo:color="#000000" style:font-name="Times New Roman" fo:font-size="12pt" style:text-underline-style="none" officeooo:paragraph-rsid="002e0042" style:font-size-asian="12pt" style:font-size-complex="12pt"/>
    </style:style>
    <style:style style:name="P26" style:family="paragraph" style:parent-style-name="Standard" style:list-style-name="L3">
      <style:paragraph-properties fo:margin-left="0cm" fo:margin-right="0cm" fo:line-height="100%" fo:text-align="justify" style:justify-single-word="false" fo:orphans="2" fo:widows="2" fo:text-indent="0cm" style:auto-text-indent="false">
        <style:tab-stops/>
      </style:paragraph-properties>
      <style:text-properties fo:color="#000000" style:font-name="Times New Roman" fo:font-size="12pt" style:text-underline-style="none" officeooo:paragraph-rsid="002f8f70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88a7f" style:font-weight-asian="bold"/>
    </style:style>
    <style:style style:name="T4" style:family="text">
      <style:text-properties fo:font-weight="bold" officeooo:rsid="00344f95" style:font-weight-asian="bold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officeooo:rsid="002f8f70"/>
    </style:style>
    <style:style style:name="T8" style:family="text">
      <style:text-properties fo:font-variant="normal" fo:text-transform="none" fo:letter-spacing="normal" fo:font-style="normal" fo:font-weight="normal" fo:background-color="transparent"/>
    </style:style>
    <style:style style:name="T9" style:family="text">
      <style:text-properties fo:font-variant="normal" fo:text-transform="none" fo:letter-spacing="normal" fo:font-style="normal" officeooo:rsid="002f8f70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style:font-name="Times New Roman" fo:letter-spacing="normal" fo:font-style="normal" fo:font-weight="normal" officeooo:rsid="002b46c2" style:font-style-asian="normal" style:font-weight-asian="normal" style:font-name-complex="Times New Roman" style:font-weight-complex="normal"/>
    </style:style>
    <style:style style:name="T12" style:family="text">
      <style:text-properties fo:font-variant="normal" fo:text-transform="none" fo:color="#000000" style:font-name="Times New Roman" fo:letter-spacing="normal" fo:font-style="normal" fo:font-weight="normal" officeooo:rsid="002c5652" style:font-style-asian="normal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style:font-name="Times New Roman" fo:letter-spacing="normal" fo:font-style="normal" fo:font-weight="normal" officeooo:rsid="00360f4c" style:font-style-asian="normal" style:font-weight-asian="normal" style:font-name-complex="Times New Roman" style:font-weight-complex="normal"/>
    </style:style>
    <style:style style:name="T14" style:family="text">
      <style:text-properties officeooo:rsid="002e0042"/>
    </style:style>
    <style:style style:name="T15" style:family="text">
      <style:text-properties style:font-weight-asian="bold"/>
    </style:style>
    <style:style style:name="T16" style:family="text">
      <style:text-properties officeooo:rsid="002e0042" style:font-weight-asian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size-complex="14pt"/>
    </style:style>
    <style:style style:name="T19" style:family="text">
      <style:text-properties fo:font-size="14pt" fo:font-weight="bold" officeooo:rsid="002f8f70" style:font-size-asian="14pt" style:font-size-complex="14pt"/>
    </style:style>
    <style:style style:name="T20" style:family="text">
      <style:text-properties fo:font-size="14pt" fo:font-weight="bold" officeooo:rsid="0031425a" style:font-size-asian="14pt" style:font-size-complex="14pt"/>
    </style:style>
    <style:style style:name="T21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2" style:family="text">
      <style:text-properties style:font-name="Times New Roman" fo:font-weight="normal" style:font-weight-asian="normal" style:font-name-complex="Times New Roman" style:font-weight-complex="normal"/>
    </style:style>
    <style:style style:name="T23" style:family="text">
      <style:text-properties style:font-name="Times New Roman" fo:font-weight="normal" officeooo:rsid="0022f95f" style:font-weight-asian="normal" style:font-name-complex="Times New Roman" style:font-weight-complex="normal"/>
    </style:style>
    <style:style style:name="T24" style:family="text">
      <style:text-properties style:font-name="Times New Roman" fo:font-weight="normal" officeooo:rsid="0031425a" style:font-weight-asian="normal" style:font-name-complex="Times New Roman" style:font-weight-complex="normal"/>
    </style:style>
    <style:style style:name="T25" style:family="text">
      <style:text-properties fo:font-weight="normal" style:font-name-asian="Times New Roman" style:font-weight-asian="normal" style:font-name-complex="Times New Roman" style:font-weight-complex="normal"/>
    </style:style>
    <style:style style:name="T26" style:family="text">
      <style:text-properties fo:font-weight="normal" style:font-weight-asian="normal" style:font-name-complex="Times New Roman" style:font-weight-complex="normal"/>
    </style:style>
    <style:style style:name="T27" style:family="text">
      <style:text-properties fo:font-weight="normal" officeooo:rsid="0024f734" style:font-weight-asian="normal" style:font-name-complex="Times New Roman" style:font-weight-complex="normal"/>
    </style:style>
    <style:style style:name="T28" style:family="text">
      <style:text-properties fo:font-weight="normal" officeooo:rsid="00360f4c" style:font-weight-asian="normal" style:font-name-complex="Times New Roman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2"><text:s text:c="22"/>Załącznik </text:span><text:span text:style-name="T23">nr </text:span><text:span text:style-name="T24">2</text:span><text:span text:style-name="T22"> do Zarządzenia</text:span></text:p>
      <text:p text:style-name="P16"><text:span text:style-name="T21"><text:s text:c="22"/></text:span><text:span text:style-name="T22">Nr <text:s/></text:span><text:span text:style-name="T10">SG.0050.</text:span><text:span text:style-name="T13">18</text:span><text:span text:style-name="T10">.201</text:span><text:span text:style-name="T12">7</text:span></text:p>
      <text:p text:style-name="P15"><text:span text:style-name="T21"><text:s text:c="165"/></text:span><text:span text:style-name="T22">Wójta Gminy Białe Błota <text:s text:c="99"/></text:span></text:p>
      <text:p text:style-name="P14"><text:span text:style-name="T25"><text:s text:c="176"/></text:span><text:span text:style-name="T26">z dnia </text:span><text:span text:style-name="T28">7 lutego 2017</text:span><text:span text:style-name="T26"> r.</text:span></text:p>
      <text:p text:style-name="P7"/>
      <text:p text:style-name="P8">KRYTERIA DLA OFERENTÓW</text:p>
      <text:p text:style-name="P3"/>
      <text:p text:style-name="P5"><text:span text:style-name="T15">Dotyczące realizacji programu profilaktycznego </text:span><text:span text:style-name="T16">pod nazwą</text:span><text:span text:style-name="T15">:</text:span></text:p>
      <text:p text:style-name="P11"><text:line-break/><text:span text:style-name="T17">„</text:span><text:span text:style-name="T18">Zwiększenie aktywności fizycznej </text:span><text:span text:style-name="T19">i</text:span><text:span text:style-name="T18"> obniżenie skali występowania </text:span></text:p>
      <text:p text:style-name="P11"><text:span text:style-name="T18">wad postawy </text:span><text:span text:style-name="T20">u dzieci</text:span><text:span text:style-name="T18">” </text:span></text:p>
      <text:p text:style-name="P13"/>
      <text:p text:style-name="P10"><text:line-break/>Programem gimnastyki korekcyjnej realizowanej w salach gimnastycznych będą objęci uczniowie klas pierwszych, którzy zostali zakwalifikowani do gimnastyki korekcyjnej. Kwalifikacje wynikają z wyników badań lekarskich, wykonywanych przez lekarza ortopedę. </text:p>
      <text:p text:style-name="P9"/>
      <text:p text:style-name="P12">Działania programowe powinny objąć:</text:p>
      <text:list xml:id="list33219545" text:style-name="L1">
        <text:list-item>
          <text:p text:style-name="P18">badanie lekarskie wykonane przez lekarza ortopedę;</text:p>
        </text:list-item>
        <text:list-item>
          <text:p text:style-name="P18">prowadzenie grupowych zajęć gimnastyki korekcyjnej w salach gimnastycznych; </text:p>
        </text:list-item>
        <text:list-item>
          <text:p text:style-name="P18">korekcja istniejących zaburzeń statyki ciała, zapobieganie pogłębianiu się wad postawy;</text:p>
        </text:list-item>
        <text:list-item>
          <text:p text:style-name="P18">edukacja o tematyce zapobiegania wad postawy;</text:p>
        </text:list-item>
        <text:list-item>
          <text:p text:style-name="P22"><text:span text:style-name="T9">p</text:span><text:span text:style-name="T5">rowadzenie rejestru uczestników programu i dokumentacji związanej z jego realizacją;</text:span></text:p>
        </text:list-item>
      </text:list>
      <text:p text:style-name="P9"><text:line-break/><text:span text:style-name="T1">Kwalifikacje personelu:</text:span></text:p>
      <text:list xml:id="list33221453" text:style-name="L2">
        <text:list-item>
          <text:p text:style-name="P19">nauczyciele wychowania fizycznego z udokumentowanymi kwalifikacjami do prowadzenia gimnastyki korekcyjnej, instruktorzy gimnastyki korekcyjnej po odpowiednim przeszkoleniu, rehabilitanci;</text:p>
        </text:list-item>
        <text:list-item>
          <text:p text:style-name="P23"><text:span text:style-name="T7">l</text:span><text:span text:style-name="T6">ekarze o specjalności – ortopeda</text:span><text:span text:style-name="T8">;</text:span></text:p>
        </text:list-item>
      </text:list>
      <text:p text:style-name="P12"/>
      <text:p text:style-name="P12">Warunki lokalowe i sprzętowe:</text:p>
      <text:list xml:id="list33205279" text:style-name="L3">
        <text:list-item>
          <text:p text:style-name="P20">sala gimnastyczna wyposażona w przyrządy i sprzęt niezbędny do prowadzenia ćwiczeń gimnastyki korekcyjnej, na terenie Gminy Białe Błota;</text:p>
        </text:list-item>
        <text:list-item>
          <text:p text:style-name="P24"><text:span text:style-name="T7">m</text:span><text:span text:style-name="T6">iejsce realizacji programu spełniające pod względem warunków i wyposażenia wymogi określone obowiązującymi przepisami prawa.</text:span></text:p>
          <text:p text:style-name="P21"/>
          <text:p text:style-name="P21"/>
          <text:p text:style-name="P26"><text:span text:style-name="T2">Okres realizacji programu – od </text:span><text:span text:style-name="T4">dnia podpisania umowy</text:span><text:span text:style-name="T2"> </text:span><text:span text:style-name="T3">d</text:span><text:span text:style-name="T2">o 31.12.201</text:span><text:span text:style-name="T4">7</text:span><text:span text:style-name="T3"> </text:span><text:span text:style-name="T2">r.</text:span></text:p>
        </text:list-item>
      </text:list>
      <text:p text:style-name="P4"/>
      <text:p text:style-name="P4">Sporządzenie sprawozdania z realizacji programu – co pół roku tj.:</text:p>
      <text:p text:style-name="P1"/>
      <text:list xml:id="list33213848" text:style-name="L4">
        <text:list-item>
          <text:p text:style-name="P25">do 30.06.201<text:span text:style-name="T14">7</text:span> i do 31.12.201<text:span text:style-name="T14">7</text:span> r.</text:p>
          <text:p text:style-name="P25"/>
        </text:list-item>
      </text:list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08:00:54.35</meta:creation-date>
    <dc:date>2017-02-07T13:03:57.45</dc:date>
    <meta:editing-duration>PT3H13M13S</meta:editing-duration>
    <meta:editing-cycles>29</meta:editing-cycles>
    <meta:generator>LibreOffice/3.6$Windows_x86 LibreOffice_project/2ef5aff-a6fb0ff-166bdff-cf087ad-0f1389</meta:generator>
    <meta:print-date>2017-01-31T14:23:33.86</meta:print-date>
    <meta:document-statistic meta:table-count="0" meta:image-count="0" meta:object-count="0" meta:page-count="1" meta:paragraph-count="24" meta:word-count="207" meta:character-count="2092" meta:non-whitespace-character-count="1427"/>
  </office:meta>
</office:document-meta>
</file>