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2e0042" style:font-size-asian="12pt" style:font-size-complex="12pt"/>
    </style:style>
    <style:style style:name="P2" style:family="paragraph" style:parent-style-name="Standard">
      <style:text-properties fo:font-size="12pt" officeooo:paragraph-rsid="002e0042" style:font-size-asian="12pt" style:font-size-complex="12pt"/>
    </style:style>
    <style:style style:name="P3" style:family="paragraph" style:parent-style-name="Standard">
      <style:text-properties fo:font-size="12pt" officeooo:rsid="002e0042" officeooo:paragraph-rsid="002e004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e004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2e0042" style:font-size-asian="12pt" style:font-weight-asian="bold" style:font-size-complex="12pt"/>
    </style:style>
    <style:style style:name="P6" style:family="paragraph" style:parent-style-name="Standard">
      <style:text-properties fo:font-size="12pt" fo:font-weight="bold" officeooo:paragraph-rsid="002e0042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2e004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2e0042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e00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font-weight="normal" officeooo:rsid="001fe29c" officeooo:paragraph-rsid="002e0042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2ff676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2e0042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2ff676" officeooo:paragraph-rsid="002ff676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2e0042" style:font-size-asian="14pt" style:font-size-complex="14pt"/>
    </style:style>
    <style:style style:name="P15" style:family="paragraph" style:parent-style-name="Title">
      <style:paragraph-properties fo:margin-left="6.244cm" fo:margin-right="0cm" fo:text-align="start" style:justify-single-word="false" fo:text-indent="3.007cm" style:auto-text-indent="false"/>
      <style:text-properties fo:font-size="12pt" officeooo:paragraph-rsid="002ff676" style:font-size-asian="12pt" style:font-size-complex="12pt"/>
    </style:style>
    <style:style style:name="P16" style:family="paragraph" style:parent-style-name="Title">
      <style:paragraph-properties fo:margin-left="10.001cm" fo:margin-right="0cm" fo:text-indent="-16.995cm" style:auto-text-indent="false"/>
      <style:text-properties fo:font-size="12pt" officeooo:paragraph-rsid="002ff676" style:font-size-asian="12pt" style:font-size-complex="12pt"/>
    </style:style>
    <style:style style:name="P17" style:family="paragraph" style:parent-style-name="Title">
      <style:paragraph-properties fo:margin-left="10.001cm" fo:margin-right="0cm" fo:line-height="100%" fo:text-align="justify" style:justify-single-word="false" fo:text-indent="-16.995cm" style:auto-text-indent="false"/>
      <style:text-properties fo:font-size="12pt" fo:font-weight="bold" officeooo:paragraph-rsid="002ff676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margin-left="6.244cm" fo:margin-right="0cm" fo:text-align="start" style:justify-single-word="false" fo:text-indent="3.007cm" style:auto-text-indent="false" style:page-number="auto"/>
      <style:text-properties fo:font-size="12pt" officeooo:paragraph-rsid="002ff676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e0042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officeooo:paragraph-rsid="002e0042" style:font-size-asian="12pt" style:font-size-complex="12pt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2pt" officeooo:paragraph-rsid="002e0042" style:font-size-asian="12pt" style:font-size-complex="12pt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2pt" officeooo:paragraph-rsid="002e0042" style:font-size-asian="12pt" style:font-size-complex="12pt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12pt" officeooo:paragraph-rsid="002e0042" style:font-size-asian="12pt" style:font-size-complex="12pt"/>
    </style:style>
    <style:style style:name="P24" style:family="paragraph" style:parent-style-name="Standard" style:list-style-name="L4">
      <style:paragraph-properties fo:text-align="justify" style:justify-single-word="false"/>
      <style:text-properties fo:font-style="normal" fo:font-weight="normal" officeooo:paragraph-rsid="002e0042" style:font-style-asian="normal" style:font-weight-asian="normal" style:font-style-complex="normal" style:font-weight-complex="normal"/>
    </style:style>
    <style:style style:name="P25" style:family="paragraph" style:parent-style-name="Standard" style:list-style-name="L7">
      <style:text-properties officeooo:paragraph-rsid="002e0042"/>
    </style:style>
    <style:style style:name="T1" style:family="text">
      <style:text-properties officeooo:rsid="00188a7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e0042" style:font-size-asian="12pt" style:font-size-complex="12pt"/>
    </style:style>
    <style:style style:name="T4" style:family="text">
      <style:text-properties officeooo:rsid="002e0042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e0042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e0042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2e0042" style:font-style-asian="normal" style:font-style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22f95f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31425a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officeooo:rsid="002b46c2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officeooo:rsid="002c5652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329016" style:font-style-asian="normal" style:font-weight-asian="normal" style:font-name-complex="Times New Roman" style:font-weight-complex="normal"/>
    </style:style>
    <style:style style:name="T18" style:family="text">
      <style:text-properties fo:color="#000000" style:font-name="Times New Roman" style:text-underline-style="none" fo:font-weight="normal" officeooo:rsid="002ff676" style:font-name-asian="Times New Roman" style:font-weight-asian="normal" style:font-name-complex="Times New Roman" style:font-weight-complex="normal"/>
    </style:style>
    <style:style style:name="T19" style:family="text">
      <style:text-properties fo:color="#000000" style:font-name="Times New Roman" style:text-underline-style="none" fo:font-weight="normal" officeooo:rsid="002ff676" style:font-weight-asian="normal" style:font-name-complex="Times New Roman" style:font-weight-complex="normal"/>
    </style:style>
    <style:style style:name="T20" style:family="text">
      <style:text-properties fo:color="#000000" style:font-name="Times New Roman" style:text-underline-style="none" fo:font-weight="normal" officeooo:rsid="0024f734" style:font-weight-asian="normal" style:font-name-complex="Times New Roman" style:font-weight-complex="normal"/>
    </style:style>
    <style:style style:name="T21" style:family="text">
      <style:text-properties fo:color="#000000" style:font-name="Times New Roman" style:text-underline-style="none" fo:font-weight="normal" officeooo:rsid="00329016" style:font-weight-asian="normal" style:font-name-complex="Times New Roman" style:font-weight-complex="normal"/>
    </style:style>
    <style:style style:name="T22" style:family="text">
      <style:text-properties officeooo:rsid="0030b2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<text:s text:c="22"/>Załącznik </text:span><text:span text:style-name="T11">nr </text:span><text:span text:style-name="T12">2</text:span><text:span text:style-name="T10"> do Zarządzenia</text:span></text:p>
      <text:p text:style-name="P15"><text:span text:style-name="T13"><text:s text:c="22"/></text:span><text:span text:style-name="T10">Nr <text:s/></text:span><text:span text:style-name="T14">SG.0050.</text:span><text:span text:style-name="T17">19</text:span><text:span text:style-name="T14">.201</text:span><text:span text:style-name="T16">7</text:span></text:p>
      <text:p text:style-name="P16"><text:span text:style-name="T13"><text:s text:c="165"/></text:span><text:span text:style-name="T10">Wójta Gminy Białe Błota <text:s text:c="99"/></text:span></text:p>
      <text:p text:style-name="P17"><text:span text:style-name="T18"><text:s text:c="176"/></text:span><text:span text:style-name="T19">z dnia </text:span><text:span text:style-name="T21">7 lutego 2017</text:span><text:span text:style-name="T19"> r.</text:span></text:p>
      <text:p text:style-name="P13"/>
      <text:p text:style-name="P11">KRYTERIA DLA OFERENTÓW</text:p>
      <text:p text:style-name="P4"/>
      <text:p text:style-name="P8">Dotyczące realizacji programu profilaktycznego <text:span text:style-name="T4">pod nazwą</text:span>:</text:p>
      <text:p text:style-name="P8"/>
      <text:p text:style-name="P12">„Zapobieganie występowaniu zaburzeń psychicznych”</text:p>
      <text:p text:style-name="P14"/>
      <text:p text:style-name="P1">Cele programu:</text:p>
      <text:list xml:id="list33201415" text:style-name="L1">
        <text:list-item>
          <text:p text:style-name="P19"><text:span text:style-name="T3">zwię</text:span><text:span text:style-name="T2">kszenie dostępności do poradnictwa i pomocy profesjonalnej oraz opieki nad osobami </text:span></text:p>
        </text:list-item>
      </text:list>
      <text:p text:style-name="P1"><text:s text:c="5"/><text:tab/>z zaburzeniami psychicznymi,</text:p>
      <text:list xml:id="list33202110" text:style-name="L2">
        <text:list-item>
          <text:p text:style-name="P20">pomoc osobom chorym w powrocie do normalnego funkcjonowania w społeczeństwie;</text:p>
        </text:list-item>
        <text:list-item>
          <text:p text:style-name="P20">przełamywanie barier społecznych, które dzielą osoby zdrowe od ludzi dotkniętych chorobami psychicznymi;</text:p>
        </text:list-item>
      </text:list>
      <text:p text:style-name="P5"/>
      <text:p text:style-name="P1">Programem mają być objęte dzieci i osoby dorosłe.</text:p>
      <text:p text:style-name="P5"/>
      <text:p text:style-name="P7">Działania programowe powinny objąć:</text:p>
      <text:list xml:id="list33182438" text:style-name="L3">
        <text:list-item>
          <text:p text:style-name="P21"><text:span text:style-name="T5">porady lekarza psychiatry </text:span><text:span text:style-name="T6">-</text:span><text:span text:style-name="T7"> w</text:span><text:span text:style-name="T8"> ofercie proszę podać cenę brutto za 1 godzinę porady lekarskiej (lekarz specjalista psychiatrii</text:span><text:span text:style-name="T9">)</text:span><text:span text:style-name="T8">, </text:span></text:p>
        </text:list-item>
      </text:list>
      <text:list xml:id="list33189387" text:style-name="L4">
        <text:list-item>
          <text:p text:style-name="P24"><text:span text:style-name="T3">p</text:span><text:span text:style-name="T2">rowadzenie rejestru uczestników programu i dokumentacji związanej z jego realizacją;</text:span></text:p>
        </text:list-item>
      </text:list>
      <text:p text:style-name="P9"/>
      <text:p text:style-name="P5">Kwalifikacje personelu:</text:p>
      <text:list xml:id="list33196924" text:style-name="L5">
        <text:list-item>
          <text:p text:style-name="P22">lekarz specjalista psychiatrii;</text:p>
        </text:list-item>
      </text:list>
      <text:p text:style-name="P5"/>
      <text:p text:style-name="P5">Warunki lokalowe i sprzętowe:</text:p>
      <text:list xml:id="list33194112" text:style-name="L6">
        <text:list-item>
          <text:p text:style-name="P23"><text:span text:style-name="T4">m</text:span>iejsce realizacji programu spełniające pod względem warunków i wyposażenia wymogi określone obowiązującymi przepisami prawa, znajdujące się na terenie Gminy Białe Błota;</text:p>
        </text:list-item>
      </text:list>
      <text:p text:style-name="P1"/>
      <text:p text:style-name="P6">Okres realizacji programu – od <text:span text:style-name="T22">dnia podpisania umowy</text:span> <text:span text:style-name="T1">d</text:span>o 31.12.201<text:span text:style-name="T22">7</text:span><text:span text:style-name="T1"> </text:span>r.</text:p>
      <text:p text:style-name="P6"/>
      <text:p text:style-name="P6">Sporządzenie sprawozdania z realizacji programu – co pół roku tj.:</text:p>
      <text:p text:style-name="P3"/>
      <text:list xml:id="list33172383" text:style-name="L7">
        <text:list-item>
          <text:p text:style-name="P25"><text:span text:style-name="T2">do 30.06.201</text:span><text:span text:style-name="T3">7</text:span><text:span text:style-name="T2"> i do 31.12.201</text:span><text:span text:style-name="T3">7</text:span><text:span text:style-name="T2"> r.</text:span></text:p>
        </text:list-item>
      </text:list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8:00:54.35</meta:creation-date>
    <dc:date>2017-02-07T13:00:26.05</dc:date>
    <meta:editing-duration>PT3H13M13S</meta:editing-duration>
    <meta:editing-cycles>28</meta:editing-cycles>
    <meta:generator>LibreOffice/3.6$Windows_x86 LibreOffice_project/2ef5aff-a6fb0ff-166bdff-cf087ad-0f1389</meta:generator>
    <meta:print-date>2015-09-29T15:14:45.27</meta:print-date>
    <meta:document-statistic meta:table-count="0" meta:image-count="0" meta:object-count="0" meta:page-count="1" meta:paragraph-count="23" meta:word-count="173" meta:character-count="1748" meta:non-whitespace-character-count="1112"/>
  </office:meta>
</office:document-meta>
</file>