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00bfda" style:font-size-asian="12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fo:font-size="12pt" officeooo:paragraph-rsid="0000bfda" style:font-size-asian="12pt"/>
    </style:style>
    <style:style style:name="P4" style:family="paragraph" style:parent-style-name="Standard">
      <style:paragraph-properties fo:line-height="100%" fo:orphans="0" fo:widows="0"/>
      <style:text-properties fo:font-size="12pt" officeooo:paragraph-rsid="0000bfda" style:font-size-asian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2pt" officeooo:paragraph-rsid="0000bfda" style:font-size-asian="12pt"/>
    </style:style>
    <style:style style:name="P6" style:family="paragraph" style:parent-style-name="Standard">
      <style:paragraph-properties fo:line-height="100%" fo:orphans="0" fo:widows="0"/>
      <style:text-properties fo:font-size="12pt" fo:font-weight="bold" officeooo:paragraph-rsid="0000bfda" style:font-size-asian="12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size="12pt" fo:font-weight="bold" officeooo:paragraph-rsid="0000bfda" style:font-size-asian="12pt" style:font-weight-asian="bold" style:font-weight-complex="bold"/>
    </style:style>
    <style:style style:name="P8" style:family="paragraph" style:parent-style-name="Standard">
      <style:paragraph-properties fo:line-height="100%" fo:orphans="0" fo:widows="0"/>
      <style:text-properties officeooo:paragraph-rsid="0000bfda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officeooo:paragraph-rsid="000746d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orphans="0" fo:widows="0" fo:text-indent="0cm" style:auto-text-indent="false"/>
      <style:text-properties fo:font-size="12pt" officeooo:paragraph-rsid="0000bfda" style:font-size-asian="12pt"/>
    </style:style>
    <style:style style:name="P11" style:family="paragraph" style:parent-style-name="Standard" style:list-style-name="WW8Num3">
      <style:paragraph-properties fo:line-height="150%" fo:text-align="justify" style:justify-single-word="false" fo:orphans="0" fo:widows="0"/>
      <style:text-properties fo:font-size="12pt" officeooo:paragraph-rsid="0000bfda" style:font-size-asian="12pt"/>
    </style:style>
    <style:style style:name="P12" style:family="paragraph" style:parent-style-name="Standard" style:list-style-name="WW8Num3">
      <style:paragraph-properties fo:line-height="150%" fo:text-align="justify" style:justify-single-word="false" fo:orphans="0" fo:widows="0"/>
      <style:text-properties fo:font-size="12pt" officeooo:rsid="000746dd" officeooo:paragraph-rsid="000746dd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03d86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0bdb0f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7cdf3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bdb0f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b1b1b" style:font-name="Times New Roman" fo:font-size="12pt" fo:letter-spacing="normal" fo:font-style="normal" fo:font-weight="normal" officeooo:rsid="001b8024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0746dd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0239c3"/>
    </style:style>
    <style:style style:name="T15" style:family="text">
      <style:text-properties officeooo:rsid="000514b8"/>
    </style:style>
    <style:style style:name="T16" style:family="text">
      <style:text-properties officeooo:rsid="0005a5e4"/>
    </style:style>
    <style:style style:name="T17" style:family="text">
      <style:text-properties officeooo:rsid="000746dd"/>
    </style:style>
    <style:style style:name="T18" style:family="text">
      <style:text-properties officeooo:rsid="000a1d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6"/></text:span><text:span text:style-name="T2"><text:s text:c="67"/></text:span><text:span text:style-name="T3">Załącznik Nr 2</text:span></text:p>
      <text:p text:style-name="P8"><text:span text:style-name="T2"><text:s text:c="93"/></text:span><text:span text:style-name="T3">do Zarządzenia Nr </text:span><text:span text:style-name="T7">SG.0050.</text:span><text:span text:style-name="T9">20</text:span><text:span text:style-name="T7">.201</text:span><text:span text:style-name="T8">7</text:span></text:p>
      <text:p text:style-name="P8"><text:span text:style-name="T2"><text:s text:c="93"/></text:span><text:span text:style-name="T3">Wójta Gminy Białe Błota</text:span></text:p>
      <text:p text:style-name="P8"><text:span text:style-name="T2"><text:s text:c="93"/></text:span><text:span text:style-name="T3">z dnia </text:span><text:span text:style-name="T5">7 lutego </text:span><text:span text:style-name="T12">201</text:span><text:span text:style-name="T13">7</text:span><text:span text:style-name="T12"> roku</text:span></text:p>
      <text:p text:style-name="P4"/>
      <text:p text:style-name="P6"/>
      <text:p text:style-name="P7">REGULAMIN PRACY KOMISJI KONKURSOWEJ</text:p>
      <text:p text:style-name="P5">powołanej w celu wyboru realizator<text:span text:style-name="T14">a programu zdrowotnego</text:span></text:p>
      <text:p text:style-name="P3"/>
      <text:p text:style-name="P3"/>
      <text:p text:style-name="P9"><text:span text:style-name="T1"><text:tab/>Komisja działa na podstawie niniejszego regulaminu oraz na podstawie <text:s/>art. 48 i 48b z dnia 27 sierpnia 2004 r. o świadczeniach opieki zdrowotnej finansowanych ze środków publicznych </text:span><text:span text:style-name="T6">(</text:span><text:span text:style-name="T10">Dz. U. </text:span><text:span text:style-name="T11">z </text:span><text:span text:style-name="T10">2016 </text:span><text:span text:style-name="T11">poz. </text:span><text:span text:style-name="T10">1793 </text:span><text:span text:style-name="T11">ze zm.</text:span><text:span text:style-name="T6">).</text:span></text:p>
      <text:p text:style-name="P2"/>
      <text:list xml:id="list33263806" text:style-name="WW8Num3">
        <text:list-item>
          <text:p text:style-name="P11">Komisja wykonuje czynności związane z wyborem ofert przedstawionych przez podmioty <text:s/>ubiegające się o realizację <text:span text:style-name="T18">w 2017 r.</text:span><text:span text:style-name="T17"> programów profilaktyki zdrowotnej.</text:span></text:p>
        </text:list-item>
        <text:list-item>
          <text:p text:style-name="P11">Konkurs ofert rozpoczyna się otwarciem ofert i trwa do czasu ogłoszenia rozstrzygnięcia.</text:p>
        </text:list-item>
        <text:list-item>
          <text:p text:style-name="P11">Pracą Komisji kieruje Przewodniczący, a w razie jego nieobecności Wiceprzewodniczący.</text:p>
        </text:list-item>
        <text:list-item>
          <text:p text:style-name="P11">Decyzje Komisji są ważne, jeżeli w posiedzeniu biorą udział co najmniej 3 osoby, w tym Przewodniczący lub Wiceprzewodniczący.</text:p>
        </text:list-item>
        <text:list-item>
          <text:p text:style-name="P11">Decyzje Komisji zapadają zwykłą większością głosów, w głosowaniu jawnym.</text:p>
        </text:list-item>
        <text:list-item>
          <text:p text:style-name="P11">W pracach Komisji nie mogą brać udziału osoby, które pozostają z oferentem w stosunku prawnym lub faktycznym, że może to budzić uzasadnione wątpliwości, co do ich bezstronności.</text:p>
        </text:list-item>
        <text:list-item>
          <text:p text:style-name="P11">Członkowie Komisji po otwarciu ofert składają oświadczenie, że nie zachodzi wobec nich przesłanka określona w <text:span text:style-name="T17">pkt.</text:span> 6. W innym przypadku członek Komisji podlega wyłączeniu z Komisji z urzędu lub na wniosek oferenta.</text:p>
        </text:list-item>
        <text:list-item>
          <text:p text:style-name="P11">Konkurs ofert składa się z części jawnej i niejawnej.</text:p>
        </text:list-item>
        <text:list-item>
          <text:p text:style-name="P11">Część jawna odgrywa się w obecności oferentów i obejmuje:</text:p>
        </text:list-item>
      </text:list>
      <text:p text:style-name="P10">a) stwierdzenie prawidłowości ogłoszenia o konkursie ofert,</text:p>
      <text:p text:style-name="P10">b) ustalenie liczby otrzymanych ofert,</text:p>
      <text:p text:style-name="P10">c) otwarcie kopert z ofertami,</text:p>
      <text:p text:style-name="P10">d) ustalenie, które z ofert spełniają warunki konkursowe.</text:p>
      <text:list xml:id="list33242681" text:continue-numbering="true" text:style-name="WW8Num3">
        <text:list-item>
          <text:p text:style-name="P11">W przypadku, gdy oferta zawiera braki formalne, Komisja odrzuca ofertę.</text:p>
        </text:list-item>
        <text:list-item>
          <text:p text:style-name="P11">Komisja ogłasza w formie pisemnej lub ustnej o odrzuceniu ofert niezgodnych ze szczegółowymi warunkami konkursu ofert.</text:p>
        </text:list-item>
        <text:list-item>
          <text:p text:style-name="P11">W części niejawnej Komisja dokonuje szczegółowej, merytorycznej analizy ofert, wybierając <text:soft-page-break/>najkorzystniejszą z nich lub stwierdza, że nie wybrano żadnej ze złożonych ofert.</text:p>
        </text:list-item>
        <text:list-item>
          <text:p text:style-name="P11">Z przebiegu konkursu ofert sporządzany jest protokół, zawierający informacje o terminie <text:s text:c="4"/>i miejscu jego przeprowadzenia, ofertach dopuszczonych i nie dopuszczonych do konkursu, rozstrzygnięciach podjętych przez Komisję wraz z uzasadnieniem, imiona i nazwiska członków Komisji.</text:p>
        </text:list-item>
        <text:list-item>
          <text:p text:style-name="P12">Komisja może wybrać kilka ofert w celu realizacji jednego programu profilaktyki zdrowotnej.</text:p>
        </text:list-item>
        <text:list-item>
          <text:p text:style-name="P11">Rozstrzygnięcie konkursu <text:span text:style-name="T15">może </text:span>nastąpi<text:span text:style-name="T15">ć</text:span> również w przypadku wpłynięcia jednej oferty <text:s text:c="21"/>w danym programie profilaktyki zdrowotnej, <text:span text:style-name="T15">jeśli wg Organizatora spełni szczegółowe warunki</text:span>.</text:p>
        </text:list-item>
        <text:list-item>
          <text:p text:style-name="P11">Komisja konkursowa niezwłocznie zawiadamia oferentów o zakończeniu konkursu i jego wynikach na piśmie.</text:p>
        </text:list-item>
        <text:list-item>
          <text:p text:style-name="P11">Po otrzymaniu zawiadomienia o rozstrzygnięciu konkursu oferent może złożyć w ciągu <text:s text:c="14"/>7 dni umotywowany protest, od dnia zawiadomienia oferenta o zakończeniu konkursu i jego wyniku na piśmie.</text:p>
        </text:list-item>
        <text:list-item>
          <text:p text:style-name="P11">Wójt Gminy rozpoznaje i rozstrzyga protest dotyczący rozstrzygnięcia konkursu najpóźniej w ciągu <text:span text:style-name="T16">14</text:span> dni od daty jego złożenia.</text:p>
        </text:list-item>
        <text:list-item>
          <text:p text:style-name="P11">W czasie przeprowadzania konkursu ofert Komisja przyjmuje i rozstrzyga skargi oferentów.</text:p>
        </text:list-item>
        <text:list-item>
          <text:p text:style-name="P11">Komisja przedstawia wyniki konkursu ofert Wójtowi Gminy.</text:p>
        </text:list-item>
        <text:list-item>
          <text:p text:style-name="P11">Komisja rozwiązuje się z chwilą rozstrzygnięcia konkursu ofe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3:21:45.78</meta:creation-date>
    <dc:date>2017-02-07T13:07:22.86</dc:date>
    <meta:editing-duration>P0D</meta:editing-duration>
    <meta:editing-cycles>9</meta:editing-cycles>
    <meta:generator>LibreOffice/3.6$Windows_x86 LibreOffice_project/2ef5aff-a6fb0ff-166bdff-cf087ad-0f1389</meta:generator>
    <meta:print-date>2017-02-01T09:26:26.67</meta:print-date>
    <meta:document-statistic meta:table-count="0" meta:image-count="0" meta:object-count="0" meta:page-count="2" meta:paragraph-count="33" meta:word-count="455" meta:character-count="3604" meta:non-whitespace-character-count="2789"/>
  </office:meta>
</office:document-meta>
</file>