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font-size="12pt" officeooo:paragraph-rsid="0000bfda" style:font-size-asian="12pt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fo:font-size="12pt" officeooo:paragraph-rsid="0000bfda" style:font-size-asian="12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font-size="12pt" officeooo:paragraph-rsid="0000bfda" style:font-size-asian="12pt"/>
    </style:style>
    <style:style style:name="P5" style:family="paragraph" style:parent-style-name="Standard">
      <style:paragraph-properties fo:line-height="100%" fo:text-align="end" style:justify-single-word="false" fo:orphans="0" fo:widows="0"/>
      <style:text-properties fo:font-size="12pt" officeooo:paragraph-rsid="0000bfda" style:font-size-asian="12pt"/>
    </style:style>
    <style:style style:name="P6" style:family="paragraph" style:parent-style-name="Standard">
      <style:paragraph-properties fo:line-height="100%" fo:orphans="0" fo:widows="0"/>
      <style:text-properties fo:font-size="12pt" fo:font-weight="bold" officeooo:paragraph-rsid="0000bfda" style:font-size-asian="12pt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font-size="12pt" fo:font-weight="bold" officeooo:paragraph-rsid="0000bfda" style:font-size-asian="12pt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officeooo:paragraph-rsid="000746dd"/>
    </style:style>
    <style:style style:name="P9" style:family="paragraph" style:parent-style-name="Standard">
      <style:paragraph-properties fo:line-height="100%" fo:text-align="end" style:justify-single-word="false" fo:orphans="0" fo:widows="0"/>
      <style:text-properties officeooo:paragraph-rsid="0000bfda"/>
    </style:style>
    <style:style style:name="P10" style:family="paragraph" style:parent-style-name="Standard">
      <style:paragraph-properties fo:line-height="100%" fo:text-align="end" style:justify-single-word="false" fo:orphans="0" fo:widows="0"/>
      <style:text-properties officeooo:paragraph-rsid="000d7d66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fo:font-size="12pt" officeooo:paragraph-rsid="0000bfda" style:font-size-asian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fo:font-size="12pt" officeooo:paragraph-rsid="000ca3bb" style:font-size-asian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fo:font-size="12pt" officeooo:rsid="000ca3bb" officeooo:paragraph-rsid="000ca3bb" style:font-size-asian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officeooo:paragraph-rsid="000ca3bb"/>
    </style:style>
    <style:style style:name="P15" style:family="paragraph" style:parent-style-name="Standard" style:list-style-name="WW8Num3">
      <style:paragraph-properties fo:line-height="150%" fo:text-align="justify" style:justify-single-word="false" fo:orphans="0" fo:widows="0"/>
      <style:text-properties fo:font-size="12pt" officeooo:paragraph-rsid="000d1615" style:font-size-asian="12pt"/>
    </style:style>
    <style:style style:name="P16" style:family="paragraph" style:parent-style-name="Standard" style:list-style-name="WW8Num3">
      <style:paragraph-properties fo:line-height="150%" fo:text-align="justify" style:justify-single-word="false" fo:orphans="0" fo:widows="0"/>
      <style:text-properties fo:font-size="12pt" officeooo:paragraph-rsid="0000bfda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ca3bb" style:font-size-asian="12pt"/>
    </style:style>
    <style:style style:name="T3" style:family="text">
      <style:text-properties fo:font-size="12pt" officeooo:rsid="000746dd" style:font-size-asian="12pt"/>
    </style:style>
    <style:style style:name="T4" style:family="text">
      <style:text-properties fo:font-size="12pt" officeooo:rsid="000514b8" style:font-size-asian="12pt"/>
    </style:style>
    <style:style style:name="T5" style:family="text">
      <style:text-properties fo:font-size="12pt" officeooo:rsid="0005a5e4" style:font-size-asian="12pt"/>
    </style:style>
    <style:style style:name="T6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0d7d66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officeooo:rsid="0012f1f2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07cdf3" style:font-size-asian="12pt" style:font-style-asian="normal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officeooo:rsid="000f65f1" style:font-size-asian="12pt" style:font-style-asian="normal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officeooo:rsid="0012f1f2" style:font-size-asian="12pt" style:font-style-asian="normal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color="#1b1b1b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1b1b1b" style:font-name="Times New Roman" fo:font-size="12pt" fo:letter-spacing="normal" fo:font-style="normal" fo:font-weight="normal" officeooo:rsid="001b8024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officeooo:rsid="000239c3"/>
    </style:style>
    <style:style style:name="T19" style:family="text">
      <style:text-properties officeooo:rsid="000746dd"/>
    </style:style>
    <style:style style:name="T20" style:family="text">
      <style:text-properties officeooo:rsid="000ca3bb"/>
    </style:style>
    <style:style style:name="T21" style:family="text">
      <style:text-properties officeooo:rsid="000746dd" style:font-size-complex="12pt"/>
    </style:style>
    <style:style style:name="T22" style:family="text">
      <style:text-properties officeooo:rsid="001b8024" style:font-size-complex="12pt"/>
    </style:style>
    <style:style style:name="T23" style:family="text">
      <style:text-properties officeooo:rsid="000d1615" style:font-size-complex="12pt"/>
    </style:style>
    <style:style style:name="T24" style:family="text">
      <style:text-properties fo:font-weight="normal" officeooo:rsid="000746dd" style:font-weight-asian="normal" style:font-size-complex="12pt"/>
    </style:style>
    <style:style style:name="T25" style:family="text">
      <style:text-properties fo:font-weight="normal" officeooo:rsid="002cd120" style:font-weight-asian="normal" style:font-size-complex="12pt"/>
    </style:style>
    <style:style style:name="T26" style:family="text">
      <style:text-properties officeooo:rsid="000d1615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12f1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6"/></text:span><text:span text:style-name="T6"><text:s text:c="67"/></text:span><text:span text:style-name="T7">Załącznik Nr 2</text:span></text:p>
      <text:p text:style-name="P9"><text:span text:style-name="T6"><text:s text:c="93"/></text:span><text:span text:style-name="T7">do Zarządzenia Nr </text:span><text:span text:style-name="T11">SG.0050.</text:span><text:span text:style-name="T14">52</text:span><text:span text:style-name="T11">.201</text:span><text:span text:style-name="T12">7</text:span></text:p>
      <text:p text:style-name="P10"><text:span text:style-name="T6"><text:s text:c="93"/></text:span><text:span text:style-name="T7">Wójta Gminy Białe Błota</text:span></text:p>
      <text:p text:style-name="P10"><text:span text:style-name="T7">z dnia </text:span><text:span text:style-name="T9">26</text:span><text:span text:style-name="T8"> czerwca 2017 </text:span><text:span text:style-name="T17">roku</text:span></text:p>
      <text:p text:style-name="P5"/>
      <text:p text:style-name="P6"/>
      <text:p text:style-name="P7">REGULAMIN PRACY KOMISJI KONKURSOWEJ</text:p>
      <text:p text:style-name="P4">powołanej w celu wyboru realizator<text:span text:style-name="T18">a programu zdrowotnego</text:span></text:p>
      <text:p text:style-name="P3"/>
      <text:p text:style-name="P3"/>
      <text:p text:style-name="P8"><text:span text:style-name="T1"><text:tab/>Komisja działa na podstawie niniejszego regulaminu oraz na podstawie <text:s/>art. 48 i 48b z dnia 27 sierpnia 2004 r. o świadczeniach opieki zdrowotnej finansowanych ze środków publicznych </text:span><text:span text:style-name="T10">(</text:span><text:span text:style-name="T15">Dz. U. </text:span><text:span text:style-name="T16">z </text:span><text:span text:style-name="T15">2016 </text:span><text:span text:style-name="T16">poz. </text:span><text:span text:style-name="T15">1793 </text:span><text:span text:style-name="T16">ze zm.</text:span><text:span text:style-name="T10">).</text:span></text:p>
      <text:p text:style-name="P2"/>
      <text:list xml:id="list30312887" text:style-name="WW8Num3">
        <text:list-item>
          <text:p text:style-name="P15">Komisja wykonuje czynności związane z wyborem ofert przedstawionych przez podmioty <text:s/>ubiegające się o realizację <text:span text:style-name="T26">p</text:span><text:span text:style-name="T28">r</text:span><text:span text:style-name="T26">ogramu zdrowotnego </text:span><text:span text:style-name="T24">p</text:span><text:span text:style-name="T25">od nazwą </text:span><text:span text:style-name="T21">„</text:span><text:span text:style-name="T22">Zwiększenie aktywności fizycznej i obniżenie skali występowania wad postawy u dzieci</text:span><text:span text:style-name="T21">”</text:span><text:span text:style-name="T22"> </text:span><text:span text:style-name="T23">w 2017 r. na terenie gminy Białe Błota.</text:span></text:p>
        </text:list-item>
        <text:list-item>
          <text:p text:style-name="P16">Konkurs ofert rozpoczyna się otwarciem ofert i trwa do czasu ogłoszenia rozstrzygnięcia.</text:p>
        </text:list-item>
        <text:list-item>
          <text:p text:style-name="P16">Pracą Komisji kieruje Przewodniczący, a w razie jego nieobecności Wiceprzewodniczący.</text:p>
        </text:list-item>
        <text:list-item>
          <text:p text:style-name="P16">Decyzje Komisji są ważne, jeżeli w posiedzeniu biorą udział co najmniej 3 osoby, w tym Przewodniczący lub Wiceprzewodniczący.</text:p>
        </text:list-item>
        <text:list-item>
          <text:p text:style-name="P16">Decyzje Komisji zapadają zwykłą większością głosów, w głosowaniu jawnym.</text:p>
        </text:list-item>
        <text:list-item>
          <text:p text:style-name="P16">W pracach Komisji nie mogą brać udziału osoby, które pozostają z oferentem w stosunku prawnym lub faktycznym, że może to budzić uzasadnione wątpliwości, co do ich bezstronności.</text:p>
        </text:list-item>
        <text:list-item>
          <text:p text:style-name="P16">Członkowie Komisji po otwarciu ofert składają oświadczenie, że nie zachodzi wobec nich przesłanka określona w <text:span text:style-name="T19">pkt.</text:span> 6. W innym przypadku członek Komisji podlega wyłączeniu z Komisji z urzędu lub na wniosek oferenta.</text:p>
        </text:list-item>
        <text:list-item>
          <text:p text:style-name="P16">Konkurs ofert składa się z części jawnej i niejawnej.</text:p>
        </text:list-item>
        <text:list-item>
          <text:p text:style-name="P16">Część<text:span text:style-name="T27"> jawna</text:span> odgrywa się w obecności oferentów i obejmuje:</text:p>
        </text:list-item>
      </text:list>
      <text:p text:style-name="P11">a) stwierdzenie prawidłowości ogłoszenia o konkursie ofert,</text:p>
      <text:p text:style-name="P11">b) ustalenie liczby otrzymanych ofert.</text:p>
      <text:p text:style-name="P13">10. Część <text:span text:style-name="T27">tajna </text:span>bez obecności oferentów obejmuje: </text:p>
      <text:p text:style-name="P12"><text:span text:style-name="T20">a) </text:span>otwarcie kopert z ofertami,</text:p>
      <text:p text:style-name="P14"><text:span text:style-name="T2">b) </text:span><text:span text:style-name="T1">ustalenie, które z ofert spełniają warunki konkursowe.</text:span></text:p>
      <text:p text:style-name="P14"><text:span text:style-name="T2">11. </text:span><text:span text:style-name="T1">W przypadku, gdy oferta zawiera braki formalne, Komisja odrzuca ofertę.</text:span></text:p>
      <text:p text:style-name="P14"><text:soft-page-break/><text:span text:style-name="T2">12. </text:span><text:span text:style-name="T1">Komisja ogłasza w formie pisemnej lub ustnej o odrzuceniu ofert niezgodnych ze szczegółowymi warunkami konkursu ofert.</text:span></text:p>
      <text:p text:style-name="P14"><text:span text:style-name="T2">13. </text:span><text:span text:style-name="T1">W części niejawnej Komisja dokonuje szczegółowej, merytorycznej analizy ofert, wybierając najkorzystniejszą z nich lub stwierdza, że nie wybrano żadnej ze złożonych ofert.</text:span></text:p>
      <text:p text:style-name="P14"><text:span text:style-name="T2">14. </text:span><text:span text:style-name="T1">Z przebiegu konkursu ofert sporządzany jest protokół, zawierający informacje o terminie i miejscu jego przeprowadzenia, ofertach dopuszczonych i nie dopuszczonych do konkursu, rozstrzygnięciach podjętych przez Komisję wraz z uzasadnieniem, imiona i nazwiska członków Komisji.</text:span></text:p>
      <text:p text:style-name="P14"><text:span text:style-name="T2">15. </text:span><text:span text:style-name="T3">Komisja może wybrać kilka ofert w celu realizacji jednego programu profilaktyki zdrowotnej.</text:span></text:p>
      <text:p text:style-name="P14"><text:span text:style-name="T2">16. </text:span><text:span text:style-name="T1">Rozstrzygnięcie konkursu </text:span><text:span text:style-name="T4">może </text:span><text:span text:style-name="T1">nastąpi</text:span><text:span text:style-name="T4">ć</text:span><text:span text:style-name="T1"> również w przypadku wpłynięcia jednej oferty w danym programie profilaktyki zdrowotnej, </text:span><text:span text:style-name="T4">jeśli wg Organizatora spełni szczegółowe warunki</text:span><text:span text:style-name="T1">.</text:span></text:p>
      <text:p text:style-name="P14"><text:span text:style-name="T2">17. </text:span><text:span text:style-name="T1">Komisja konkursowa niezwłocznie zawiadamia oferentów o zakończeniu konkursu i jego wynikach na piśmie.</text:span></text:p>
      <text:p text:style-name="P14"><text:span text:style-name="T2">18. </text:span><text:span text:style-name="T1">Po otrzymaniu zawiadomienia o rozstrzygnięciu konkursu oferent może złożyć w ciągu 7 dni umotywowany protest, od dnia zawiadomienia oferenta o zakończeniu konkursu i jego wyniku na piśmie.</text:span></text:p>
      <text:p text:style-name="P14"><text:span text:style-name="T2">19. </text:span><text:span text:style-name="T1">Wójt Gminy rozpoznaje i rozstrzyga protest dotyczący rozstrzygnięcia konkursu najpóźniej w ciągu </text:span><text:span text:style-name="T5">14</text:span><text:span text:style-name="T1"> dni od daty jego złożenia.</text:span></text:p>
      <text:p text:style-name="P14"><text:span text:style-name="T2">20. </text:span><text:span text:style-name="T1">W czasie przeprowadzania konkursu ofert Komisja przyjmuje i rozstrzyga skargi oferentów.</text:span></text:p>
      <text:p text:style-name="P14"><text:span text:style-name="T2">21. </text:span><text:span text:style-name="T1">Komisja przedstawia wyniki konkursu ofert Wójtowi Gminy.</text:span></text:p>
      <text:p text:style-name="P14"><text:span text:style-name="T2">22. </text:span><text:span text:style-name="T1">Komisja rozwiązuje się z chwilą rozstrzygnięcia konkursu ofe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13:21:45.78</meta:creation-date>
    <dc:date>2017-06-30T10:13:55.67</dc:date>
    <meta:editing-duration>PT1M14S</meta:editing-duration>
    <meta:editing-cycles>16</meta:editing-cycles>
    <meta:generator>LibreOffice/3.6$Windows_x86 LibreOffice_project/2ef5aff-a6fb0ff-166bdff-cf087ad-0f1389</meta:generator>
    <meta:print-date>2017-06-05T14:00:11.69</meta:print-date>
    <meta:document-statistic meta:table-count="0" meta:image-count="0" meta:object-count="0" meta:page-count="2" meta:paragraph-count="34" meta:word-count="479" meta:character-count="3649" meta:non-whitespace-character-count="2930"/>
  </office:meta>
</office:document-meta>
</file>