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.5pt" officeooo:paragraph-rsid="00218a50" style:font-size-asian="11.5pt" style:font-size-complex="11.5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.5pt" officeooo:rsid="000d9a1d" officeooo:paragraph-rsid="000d9a1d" style:font-size-asian="11.5pt" style:font-size-complex="11.5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.5pt" officeooo:rsid="000d9a1d" officeooo:paragraph-rsid="001fe29c" style:font-size-asian="11.5pt" style:font-size-complex="11.5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rsid="000ed348" officeooo:paragraph-rsid="000ed348" style:font-size-asian="11.5pt" style:font-size-complex="11.5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.5pt" officeooo:rsid="000ed348" officeooo:paragraph-rsid="001fe29c" style:font-size-asian="11.5pt" style:font-size-complex="11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paragraph-rsid="0037f890" style:font-size-asian="11.5pt" style:font-size-complex="11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paragraph-rsid="005d8369" style:font-size-asian="11.5pt" style:font-size-complex="11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paragraph-rsid="00221f7d" style:font-size-asian="11.5pt" style:font-size-complex="11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paragraph-rsid="000fb903" style:font-size-asian="11.5pt" style:font-size-complex="11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paragraph-rsid="0048ea1f" style:font-size-asian="11.5pt" style:font-size-complex="11.5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1.5pt" officeooo:paragraph-rsid="0037f890" style:font-size-asian="11.5pt" style:font-size-complex="11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rsid="00221f7d" officeooo:paragraph-rsid="00221f7d" style:font-size-asian="11.5pt" style:font-size-complex="11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rsid="00221f7d" officeooo:paragraph-rsid="002e383a" style:font-size-asian="11.5pt" style:font-size-complex="11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rsid="00221f7d" officeooo:paragraph-rsid="005680c1" style:font-size-asian="11.5pt" style:font-size-complex="11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rsid="000f4ec7" officeooo:paragraph-rsid="000f4ec7" style:font-size-asian="11.5pt" style:font-size-complex="11.5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.5pt" officeooo:rsid="001f65fb" officeooo:paragraph-rsid="0039c181" style:font-size-asian="11.5pt" style:font-size-complex="11.5pt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.5pt" fo:font-weight="normal" officeooo:paragraph-rsid="00218a50" style:font-size-asian="11.5pt" style:font-weight-asian="normal" style:font-name-complex="Times New Roman" style:font-size-complex="11.5pt" style:font-weight-complex="normal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.5pt" fo:font-weight="normal" officeooo:rsid="000d9a1d" officeooo:paragraph-rsid="00218a50" style:font-size-asian="11.5pt" style:font-weight-asian="normal" style:font-size-complex="11.5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0306e" officeooo:paragraph-rsid="0010306e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paragraph-rsid="0037f890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paragraph-rsid="0013c3ce" style:font-size-asian="11.5pt" style:font-weight-asian="normal" style:font-size-complex="11.5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paragraph-rsid="00145a66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paragraph-rsid="00607140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84571" officeooo:paragraph-rsid="00184571" style:font-size-asian="11.5pt" style:font-weight-asian="normal" style:font-size-complex="11.5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39c181" officeooo:paragraph-rsid="0048ea1f" style:font-size-asian="11.5pt" style:font-weight-asian="normal" style:font-size-complex="11.5pt" style:font-weight-complex="norm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normal" officeooo:rsid="0012a2ab" officeooo:paragraph-rsid="0012a2ab" style:font-size-asian="11.5pt" style:font-weight-asian="normal" style:font-size-complex="11.5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2a2ab" officeooo:paragraph-rsid="0012a2ab" style:font-size-asian="11.5pt" style:font-weight-asian="normal" style:font-size-complex="11.5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3c3ce" officeooo:paragraph-rsid="0013c3ce" style:font-size-asian="11.5pt" style:font-weight-asian="normal" style:font-size-complex="11.5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ec05e" officeooo:paragraph-rsid="0031c975" style:font-size-asian="11.5pt" style:font-weight-asian="normal" style:font-size-complex="11.5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45a66" officeooo:paragraph-rsid="00145a66" style:font-size-asian="11.5pt" style:font-weight-asian="normal" style:font-size-complex="11.5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51d7d" officeooo:paragraph-rsid="005d8369" style:font-size-asian="11.5pt" style:font-weight-asian="normal" style:font-size-complex="11.5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51d7d" officeooo:paragraph-rsid="00151d7d" style:font-size-asian="11.5pt" style:font-weight-asian="normal" style:font-size-complex="11.5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51d7d" officeooo:paragraph-rsid="001ec05e" style:font-size-asian="11.5pt" style:font-weight-asian="normal" style:font-size-complex="11.5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51d7d" officeooo:paragraph-rsid="001fe29c" style:font-size-asian="11.5pt" style:font-weight-asian="normal" style:font-size-complex="11.5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51d7d" officeooo:paragraph-rsid="00607140" style:font-size-asian="11.5pt" style:font-weight-asian="normal" style:font-size-complex="11.5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rsid="00113c27" officeooo:paragraph-rsid="0037f890" fo:background-color="#ffffff" style:font-size-asian="11.5pt" style:font-weight-asian="normal" style:font-size-complex="11.5pt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normal" officeooo:paragraph-rsid="0012a2ab" fo:background-color="#ffffff" style:font-size-asian="11.5pt" style:font-weight-asian="normal" style:font-size-complex="11.5pt" style:font-weight-complex="normal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.5pt" fo:font-weight="bold" officeooo:rsid="000d9a1d" officeooo:paragraph-rsid="000d9a1d" style:font-size-asian="11.5pt" style:font-weight-asian="bold" style:font-size-complex="11.5pt" style:font-weight-complex="bold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.5pt" fo:font-weight="bold" officeooo:rsid="000d9a1d" officeooo:paragraph-rsid="0037f890" style:font-size-asian="11.5pt" style:font-weight-asian="bold" style:font-size-complex="11.5pt" style:font-weight-complex="bold"/>
    </style:style>
    <style:style style:name="P4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.5pt" fo:font-weight="bold" officeooo:rsid="000d9a1d" officeooo:paragraph-rsid="000d9a1d" style:font-size-asian="11.5pt" style:font-weight-asian="bold" style:font-size-complex="11.5pt" style:font-weight-complex="bold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bold" officeooo:rsid="000d9a1d" officeooo:paragraph-rsid="0010306e" style:font-size-asian="11.5pt" style:font-weight-asian="bold" style:font-size-complex="11.5pt" style:font-weight-complex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bold" officeooo:rsid="0010306e" officeooo:paragraph-rsid="0010306e" style:font-size-asian="11.5pt" style:font-weight-asian="bold" style:font-size-complex="11.5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bold" officeooo:rsid="0010306e" officeooo:paragraph-rsid="0010306e" style:font-size-asian="11.5pt" style:font-weight-asian="bold" style:font-size-complex="11.5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bold" officeooo:rsid="00113c27" officeooo:paragraph-rsid="00113c27" style:font-size-asian="11.5pt" style:font-weight-asian="bold" style:font-size-complex="11.5pt" style:font-weight-complex="bold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bold" officeooo:rsid="00113c27" officeooo:paragraph-rsid="00113c27" style:font-size-asian="11.5pt" style:font-weight-asian="bold" style:font-size-complex="11.5pt" style:font-weight-complex="bold"/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bold" officeooo:rsid="0019683f" officeooo:paragraph-rsid="0019683f" style:font-size-asian="11.5pt" style:font-weight-asian="bold" style:font-size-complex="11.5pt" style:font-weight-complex="bold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bold" officeooo:rsid="0012a2ab" officeooo:paragraph-rsid="0012a2ab" style:font-size-asian="11.5pt" style:font-weight-asian="bold" style:font-size-complex="11.5pt" style:font-weight-complex="bold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bold" officeooo:rsid="0013c3ce" officeooo:paragraph-rsid="0013c3ce" style:font-size-asian="11.5pt" style:font-weight-asian="bold" style:font-size-complex="11.5pt" style:font-weight-complex="bold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bold" officeooo:rsid="00145a66" officeooo:paragraph-rsid="00145a66" style:font-size-asian="11.5pt" style:font-weight-asian="bold" style:font-size-complex="11.5pt" style:font-weight-complex="bold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bold" officeooo:rsid="001ec05e" officeooo:paragraph-rsid="001ec05e" style:font-size-asian="11.5pt" style:font-weight-asian="bold" style:font-size-complex="11.5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bold" officeooo:rsid="000ed348" officeooo:paragraph-rsid="005d8369" style:font-size-asian="11.5pt" style:font-weight-asian="bold" style:font-size-complex="11.5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bold" officeooo:paragraph-rsid="0048ea1f" fo:background-color="#ffffff" style:font-size-asian="11.5pt" style:font-weight-asian="bold" style:font-size-complex="11.5pt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fo:font-weight="bold" officeooo:paragraph-rsid="004ff6ac" fo:background-color="#ffffff" style:font-size-asian="11.5pt" style:font-weight-asian="bold" style:font-size-complex="11.5pt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paragraph-rsid="005c734c" fo:background-color="#ffffff" style:font-size-asian="11.5pt" style:font-size-complex="11.5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paragraph-rsid="0058a814" fo:background-color="#ffffff" style:font-size-asian="11.5pt" style:font-size-complex="11.5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paragraph-rsid="005735b5" fo:background-color="#ffffff" style:font-size-asian="11.5pt" style:font-size-complex="11.5pt"/>
    </style:style>
    <style:style style:name="P58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1.5pt" officeooo:paragraph-rsid="003d51fb" style:font-name-asian="TimesNewRomanPSMT" style:font-size-asian="11.5pt" style:font-name-complex="TimesNewRomanPSMT" style:font-size-complex="11.5pt"/>
    </style:style>
    <style:style style:name="P5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1.5pt" officeooo:paragraph-rsid="0037f890" style:font-name-asian="TimesNewRomanPSMT" style:font-size-asian="11.5pt" style:font-name-complex="TimesNewRomanPSMT" style:font-size-complex="11.5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.5pt" officeooo:paragraph-rsid="005680c1" style:font-size-asian="11.5pt" style:font-size-complex="11.5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.5pt" officeooo:paragraph-rsid="0058a814" style:font-size-asian="11.5pt" style:font-size-complex="11.5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.5pt" fo:font-weight="normal" officeooo:rsid="0013c3ce" officeooo:paragraph-rsid="0013c3ce" style:font-size-asian="11.5pt" style:font-weight-asian="normal" style:font-size-complex="11.5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.5pt" officeooo:paragraph-rsid="005a85b5" fo:background-color="#ffffff" style:font-size-asian="11.5pt" style:font-size-complex="11.5pt"/>
    </style:style>
    <style:style style:name="P6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.5pt" fo:font-weight="normal" officeooo:paragraph-rsid="0048ea1f" style:font-size-asian="11.5pt" style:font-weight-asian="normal" style:font-size-complex="11.5pt" style:font-weight-complex="normal"/>
    </style:style>
    <style:style style:name="P65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1.5pt" officeooo:paragraph-rsid="00218a50" style:font-size-asian="11.5pt" style:font-size-complex="11.5pt"/>
    </style:style>
    <style:style style:name="P6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1.5pt" officeooo:paragraph-rsid="0054b6a8" style:font-size-asian="11.5pt" style:font-size-complex="11.5pt"/>
    </style:style>
    <style:style style:name="P6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fo:font-weight="normal" officeooo:rsid="0039c181" officeooo:paragraph-rsid="0048ea1f" fo:background-color="#ffffff" style:font-size-asian="11.5pt" style:font-weight-asian="normal" style:font-name-complex="Times New Roman" style:font-size-complex="11.5pt" style:font-weight-complex="normal"/>
    </style:style>
    <style:style style:name="P6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officeooo:paragraph-rsid="0048ea1f" style:font-size-asian="11.5pt" style:font-size-complex="11.5pt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.5pt" fo:font-weight="bold" officeooo:rsid="001ec05e" officeooo:paragraph-rsid="001ec05e" style:font-size-asian="11.5pt" style:font-weight-asian="bold" style:font-size-complex="11.5pt" style:font-weight-complex="bold"/>
    </style:style>
    <style:style style:name="P7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.5pt" officeooo:paragraph-rsid="005a85b5" fo:background-color="#ffffff" style:font-size-asian="11.5pt" style:font-size-complex="11.5pt"/>
    </style:style>
    <style:style style:name="P7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.5pt" officeooo:paragraph-rsid="0048ea1f" style:font-size-asian="11.5pt" style:font-size-complex="11.5pt"/>
    </style:style>
    <style:style style:name="P72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.5pt" officeooo:paragraph-rsid="0048ea1f" style:font-size-asian="11.5pt" style:font-size-complex="11.5pt"/>
    </style:style>
    <style:style style:name="P73" style:family="paragraph" style:parent-style-name="Standard" style:list-style-name="L3">
      <style:paragraph-properties fo:line-height="150%" fo:text-align="justify" style:justify-single-word="false">
        <style:tab-stops/>
      </style:paragraph-properties>
      <style:text-properties style:font-name="Times New Roman" fo:font-size="11.5pt" fo:font-weight="normal" officeooo:paragraph-rsid="0048ea1f" style:font-size-asian="11.5pt" style:font-weight-asian="normal" style:font-size-complex="11.5pt" style:font-weight-complex="normal"/>
    </style:style>
    <style:style style:name="T1" style:family="text">
      <style:text-properties officeooo:rsid="000d9a1d"/>
    </style:style>
    <style:style style:name="T2" style:family="text">
      <style:text-properties officeooo:rsid="000ed348"/>
    </style:style>
    <style:style style:name="T3" style:family="text">
      <style:text-properties officeooo:rsid="000fb903"/>
    </style:style>
    <style:style style:name="T4" style:family="text">
      <style:text-properties officeooo:rsid="0010306e"/>
    </style:style>
    <style:style style:name="T5" style:family="text">
      <style:text-properties officeooo:rsid="0012a2ab"/>
    </style:style>
    <style:style style:name="T6" style:family="text">
      <style:text-properties officeooo:rsid="0013c3ce"/>
    </style:style>
    <style:style style:name="T7" style:family="text">
      <style:text-properties officeooo:rsid="00145a66"/>
    </style:style>
    <style:style style:name="T8" style:family="text">
      <style:text-properties officeooo:rsid="00151d7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d348" style:font-weight-asian="bold" style:font-weight-complex="bold"/>
    </style:style>
    <style:style style:name="T11" style:family="text">
      <style:text-properties fo:font-weight="bold" officeooo:rsid="000d9a1d" style:font-weight-asian="bold" style:font-weight-complex="bold"/>
    </style:style>
    <style:style style:name="T12" style:family="text">
      <style:text-properties fo:font-weight="bold" officeooo:rsid="000f4ec7" style:font-weight-asian="bold" style:font-weight-complex="bold"/>
    </style:style>
    <style:style style:name="T13" style:family="text">
      <style:text-properties fo:font-weight="bold" officeooo:rsid="000fb903" style:font-weight-asian="bold" style:font-weight-complex="bold"/>
    </style:style>
    <style:style style:name="T14" style:family="text">
      <style:text-properties fo:font-weight="bold" officeooo:rsid="0010306e" style:font-weight-asian="bold" style:font-weight-complex="bold"/>
    </style:style>
    <style:style style:name="T15" style:family="text">
      <style:text-properties fo:font-weight="bold" officeooo:rsid="001d6135" style:font-weight-asian="bold" style:font-weight-complex="bold"/>
    </style:style>
    <style:style style:name="T16" style:family="text">
      <style:text-properties fo:font-weight="bold" officeooo:rsid="001ec05e" style:font-weight-asian="bold" style:font-weight-complex="bold"/>
    </style:style>
    <style:style style:name="T17" style:family="text">
      <style:text-properties fo:font-weight="bold" officeooo:rsid="001fe29c" style:font-weight-asian="bold" style:font-weight-complex="bold"/>
    </style:style>
    <style:style style:name="T18" style:family="text">
      <style:text-properties fo:font-weight="bold" officeooo:rsid="00221f7d" style:font-weight-asian="bold" style:font-weight-complex="bold"/>
    </style:style>
    <style:style style:name="T19" style:family="text">
      <style:text-properties fo:font-weight="bold" officeooo:rsid="0013c3ce" style:font-weight-asian="bold" style:font-weight-complex="bold"/>
    </style:style>
    <style:style style:name="T20" style:family="text">
      <style:text-properties fo:font-weight="bold" officeooo:rsid="002e383a" style:font-weight-asian="bold" style:font-weight-complex="bold"/>
    </style:style>
    <style:style style:name="T21" style:family="text">
      <style:text-properties fo:font-weight="bold" officeooo:rsid="0033f991" style:font-weight-asian="bold" style:font-weight-complex="bold"/>
    </style:style>
    <style:style style:name="T22" style:family="text">
      <style:text-properties fo:font-weight="bold" officeooo:rsid="0037f890" style:font-weight-asian="bold" style:font-weight-complex="bold"/>
    </style:style>
    <style:style style:name="T23" style:family="text">
      <style:text-properties fo:font-weight="bold" officeooo:rsid="00405541" style:font-weight-asian="bold" style:font-weight-complex="bold"/>
    </style:style>
    <style:style style:name="T24" style:family="text">
      <style:text-properties fo:font-weight="bold" officeooo:rsid="001f65fb" style:font-weight-asian="bold" style:font-weight-complex="bold"/>
    </style:style>
    <style:style style:name="T25" style:family="text">
      <style:text-properties fo:font-weight="bold" officeooo:rsid="0048ea1f" style:font-weight-asian="bold" style:font-weight-complex="bold"/>
    </style:style>
    <style:style style:name="T26" style:family="text">
      <style:text-properties fo:font-weight="bold" officeooo:rsid="005680c1" style:font-weight-asian="bold" style:font-weight-complex="bold"/>
    </style:style>
    <style:style style:name="T27" style:family="text">
      <style:text-properties fo:font-weight="bold" officeooo:rsid="005d8369" style:font-weight-asian="bold" style:font-weight-complex="bold"/>
    </style:style>
    <style:style style:name="T28" style:family="text">
      <style:text-properties fo:font-weight="bold" officeooo:rsid="00607140" style:font-weight-asian="bold" style:font-weight-complex="bold"/>
    </style:style>
    <style:style style:name="T29" style:family="text">
      <style:text-properties fo:font-weight="bold" officeooo:rsid="0060b60e" style:font-weight-asian="bold" style:font-weight-complex="bold"/>
    </style:style>
    <style:style style:name="T30" style:family="text">
      <style:text-properties fo:font-weight="bold" officeooo:rsid="000f83f2" style:font-weight-asian="bold" style:font-name-complex="Times New Roman" style:font-weight-complex="bold"/>
    </style:style>
    <style:style style:name="T31" style:family="text">
      <style:text-properties fo:font-weight="bold" officeooo:rsid="002e383a" fo:background-color="#ffffff" style:font-weight-asian="bold" style:font-weight-complex="bold"/>
    </style:style>
    <style:style style:name="T32" style:family="text">
      <style:text-properties fo:font-weight="bold" officeooo:rsid="005d8369" fo:background-color="#ffffff" style:font-weight-asian="bold" style:font-weight-complex="bold"/>
    </style:style>
    <style:style style:name="T33" style:family="text">
      <style:text-properties fo:font-weight="bold" officeooo:rsid="00607140" fo:background-color="#ffffff" style:font-weight-asian="bold" style:font-weight-complex="bold"/>
    </style:style>
    <style:style style:name="T34" style:family="text">
      <style:text-properties fo:font-weight="bold" officeooo:rsid="00607568" fo:background-color="#ffffff" style:font-weight-asian="bold" style:font-weight-complex="bold"/>
    </style:style>
    <style:style style:name="T35" style:family="text">
      <style:text-properties fo:font-weight="bold" officeooo:rsid="0058a814" fo:background-color="#ffffff" style:font-name-asian="TimesNewRomanPSMT" style:font-weight-asian="bold" style:font-name-complex="TimesNewRomanPSMT" style:font-weight-complex="bold"/>
    </style:style>
    <style:style style:name="T36" style:family="text">
      <style:text-properties fo:font-weight="bold" officeooo:rsid="0037f890" fo:background-color="#ffffff" style:font-name-asian="TimesNewRomanPSMT" style:font-weight-asian="bold" style:font-name-complex="TimesNewRomanPSMT" style:font-weight-complex="bold"/>
    </style:style>
    <style:style style:name="T37" style:family="text">
      <style:text-properties fo:font-weight="normal" officeooo:rsid="00113c27" style:font-weight-asian="normal" style:font-weight-complex="normal"/>
    </style:style>
    <style:style style:name="T38" style:family="text">
      <style:text-properties fo:font-weight="normal" officeooo:rsid="0037f890" style:font-weight-asian="normal" style:font-weight-complex="normal"/>
    </style:style>
    <style:style style:name="T39" style:family="text">
      <style:text-properties fo:font-weight="normal" officeooo:rsid="003d51fb" style:font-weight-asian="normal" style:font-weight-complex="normal"/>
    </style:style>
    <style:style style:name="T40" style:family="text">
      <style:text-properties fo:font-weight="normal" officeooo:rsid="001b8024" style:font-weight-asian="normal" style:font-weight-complex="normal"/>
    </style:style>
    <style:style style:name="T41" style:family="text">
      <style:text-properties fo:font-weight="normal" officeooo:rsid="000f83f2" style:font-weight-asian="normal" style:font-weight-complex="normal"/>
    </style:style>
    <style:style style:name="T42" style:family="text">
      <style:text-properties fo:font-weight="normal" officeooo:rsid="003d8fec" style:font-weight-asian="normal" style:font-weight-complex="normal"/>
    </style:style>
    <style:style style:name="T43" style:family="text">
      <style:text-properties fo:font-weight="normal" officeooo:rsid="0011425b" style:font-weight-asian="normal" style:font-weight-complex="normal"/>
    </style:style>
    <style:style style:name="T44" style:family="text">
      <style:text-properties fo:font-weight="normal" officeooo:rsid="004ff6ac" style:font-weight-asian="normal" style:font-weight-complex="normal"/>
    </style:style>
    <style:style style:name="T45" style:family="text">
      <style:text-properties fo:font-weight="normal" officeooo:rsid="00580779" style:font-weight-asian="normal" style:font-weight-complex="normal"/>
    </style:style>
    <style:style style:name="T46" style:family="text">
      <style:text-properties fo:font-weight="normal" officeooo:rsid="0058a814" style:font-weight-asian="normal" style:font-weight-complex="normal"/>
    </style:style>
    <style:style style:name="T47" style:family="text">
      <style:text-properties fo:font-weight="normal" officeooo:rsid="005c734c" style:font-weight-asian="normal" style:font-weight-complex="normal"/>
    </style:style>
    <style:style style:name="T48" style:family="text">
      <style:text-properties fo:font-weight="normal" officeooo:rsid="005e478f" style:font-weight-asian="normal" style:font-weight-complex="normal"/>
    </style:style>
    <style:style style:name="T49" style:family="text">
      <style:text-properties fo:font-weight="normal" officeooo:rsid="00607140" style:font-weight-asian="normal" style:font-weight-complex="normal"/>
    </style:style>
    <style:style style:name="T50" style:family="text">
      <style:text-properties fo:font-weight="normal" officeooo:rsid="000d9a1d" style:font-weight-asian="normal"/>
    </style:style>
    <style:style style:name="T51" style:family="text">
      <style:text-properties fo:font-weight="normal" officeooo:rsid="002cd120" style:font-weight-asian="normal"/>
    </style:style>
    <style:style style:name="T52" style:family="text">
      <style:text-properties fo:font-weight="normal" style:font-weight-asian="normal" style:font-name-complex="Times New Roman" style:font-weight-complex="normal"/>
    </style:style>
    <style:style style:name="T53" style:family="text">
      <style:text-properties fo:font-weight="normal" officeooo:rsid="0021e01b" style:font-weight-asian="normal" style:font-name-complex="Times New Roman" style:font-weight-complex="normal"/>
    </style:style>
    <style:style style:name="T54" style:family="text">
      <style:text-properties fo:font-weight="normal" officeooo:rsid="000f83f2" style:font-weight-asian="normal" style:font-name-complex="Times New Roman" style:font-weight-complex="normal"/>
    </style:style>
    <style:style style:name="T55" style:family="text">
      <style:text-properties fo:font-weight="normal" officeooo:rsid="0011425b" style:font-weight-asian="normal" style:font-name-complex="Times New Roman" style:font-weight-complex="normal"/>
    </style:style>
    <style:style style:name="T56" style:family="text">
      <style:text-properties fo:font-weight="normal" officeooo:rsid="000f83f2" style:font-name-asian="TimesNewRomanPSMT" style:font-weight-asian="normal" style:font-name-complex="TimesNewRomanPSMT" style:font-weight-complex="normal"/>
    </style:style>
    <style:style style:name="T57" style:family="text">
      <style:text-properties fo:font-weight="normal" officeooo:rsid="003d51fb" style:font-name-asian="TimesNewRomanPSMT" style:font-weight-asian="normal" style:font-name-complex="TimesNewRomanPSMT" style:font-weight-complex="normal"/>
    </style:style>
    <style:style style:name="T58" style:family="text">
      <style:text-properties fo:font-weight="normal" officeooo:rsid="00405541" style:font-name-asian="TimesNewRomanPSMT" style:font-weight-asian="normal" style:font-name-complex="TimesNewRomanPSMT" style:font-weight-complex="normal"/>
    </style:style>
    <style:style style:name="T59" style:family="text">
      <style:text-properties fo:font-weight="normal" officeooo:rsid="0054b6a8" style:font-name-asian="TimesNewRomanPSMT" style:font-weight-asian="normal" style:font-name-complex="TimesNewRomanPSMT" style:font-weight-complex="normal"/>
    </style:style>
    <style:style style:name="T60" style:family="text">
      <style:text-properties fo:font-weight="normal" officeooo:rsid="005a85b5" style:font-name-asian="TimesNewRomanPSMT" style:font-weight-asian="normal" style:font-name-complex="TimesNewRomanPSMT" style:font-weight-complex="normal"/>
    </style:style>
    <style:style style:name="T61" style:family="text">
      <style:text-properties fo:font-weight="normal" officeooo:rsid="005c734c" style:font-name-asian="TimesNewRomanPSMT" style:font-weight-asian="normal" style:font-name-complex="TimesNewRomanPSMT" style:font-weight-complex="normal"/>
    </style:style>
    <style:style style:name="T62" style:family="text">
      <style:text-properties fo:font-weight="normal" officeooo:rsid="003d51fb" fo:background-color="#ffffff" style:font-weight-asian="normal" style:font-weight-complex="normal"/>
    </style:style>
    <style:style style:name="T63" style:family="text">
      <style:text-properties fo:font-weight="normal" officeooo:rsid="003d8fec" fo:background-color="#ffffff" style:font-weight-asian="normal" style:font-weight-complex="normal"/>
    </style:style>
    <style:style style:name="T64" style:family="text">
      <style:text-properties fo:font-weight="normal" officeooo:rsid="005680c1" fo:background-color="#ffffff" style:font-weight-asian="normal" style:font-weight-complex="normal"/>
    </style:style>
    <style:style style:name="T65" style:family="text">
      <style:text-properties fo:font-weight="normal" officeooo:rsid="005a85b5" fo:background-color="#ffffff" style:font-weight-asian="normal" style:font-weight-complex="normal"/>
    </style:style>
    <style:style style:name="T66" style:family="text">
      <style:text-properties fo:font-weight="normal" officeooo:rsid="00607140" fo:background-color="#ffffff" style:font-weight-asian="normal" style:font-weight-complex="normal"/>
    </style:style>
    <style:style style:name="T67" style:family="text">
      <style:text-properties officeooo:rsid="001ceea8"/>
    </style:style>
    <style:style style:name="T68" style:family="text">
      <style:text-properties officeooo:rsid="001d6135"/>
    </style:style>
    <style:style style:name="T69" style:family="text">
      <style:text-properties officeooo:rsid="001d726f"/>
    </style:style>
    <style:style style:name="T70" style:family="text">
      <style:text-properties officeooo:rsid="001ec05e"/>
    </style:style>
    <style:style style:name="T71" style:family="text">
      <style:text-properties officeooo:rsid="001fe29c"/>
    </style:style>
    <style:style style:name="T72" style:family="text">
      <style:text-properties fo:font-variant="normal" fo:text-transform="none" fo:color="#000000" fo:letter-spacing="normal" fo:font-style="normal" style:text-underline-style="none" officeooo:rsid="000f83f2" style:font-name-asian="TimesNewRomanPSMT" style:font-name-complex="TimesNewRomanPSMT"/>
    </style:style>
    <style:style style:name="T73" style:family="text">
      <style:text-properties fo:font-variant="normal" fo:text-transform="none" fo:color="#000000" fo:letter-spacing="normal" fo:font-style="normal" style:text-underline-style="none" fo:font-weight="normal" officeooo:rsid="003d51fb" style:font-name-asian="TimesNewRomanPSMT" style:font-weight-asian="normal" style:font-name-complex="TimesNewRomanPSMT" style:font-weight-complex="normal"/>
    </style:style>
    <style:style style:name="T74" style:family="text">
      <style:text-properties fo:font-variant="normal" fo:text-transform="none" fo:color="#000000" fo:letter-spacing="normal" fo:font-style="normal" style:text-underline-style="none" fo:font-weight="normal" officeooo:rsid="003d8fec" style:font-name-asian="TimesNewRomanPSMT" style:font-weight-asian="normal" style:font-name-complex="TimesNewRomanPSMT" style:font-weight-complex="normal"/>
    </style:style>
    <style:style style:name="T75" style:family="text">
      <style:text-properties fo:font-variant="normal" fo:text-transform="none" fo:color="#000000" fo:letter-spacing="normal" fo:font-style="normal" style:text-underline-style="none" fo:font-weight="normal" officeooo:rsid="000f83f2" style:font-name-asian="TimesNewRomanPSMT" style:font-weight-asian="normal" style:font-name-complex="TimesNewRomanPSMT" style:font-weight-complex="normal"/>
    </style:style>
    <style:style style:name="T76" style:family="text">
      <style:text-properties fo:font-variant="normal" fo:text-transform="none" fo:color="#000000" fo:letter-spacing="normal" fo:font-style="normal" style:text-underline-style="none" fo:font-weight="normal" officeooo:rsid="00405541" style:font-name-asian="TimesNewRomanPSMT" style:font-weight-asian="normal" style:font-name-complex="TimesNewRomanPSMT" style:font-weight-complex="normal"/>
    </style:style>
    <style:style style:name="T77" style:family="text">
      <style:text-properties fo:font-variant="normal" fo:text-transform="none" fo:color="#000000" fo:letter-spacing="normal" fo:font-style="normal" style:text-underline-style="none" fo:font-weight="normal" officeooo:rsid="0011425b" style:font-name-asian="TimesNewRomanPSMT" style:font-weight-asian="normal" style:font-name-complex="TimesNewRomanPSMT" style:font-weight-complex="normal"/>
    </style:style>
    <style:style style:name="T78" style:family="text">
      <style:text-properties fo:font-variant="normal" fo:text-transform="none" fo:color="#000000" fo:letter-spacing="normal" fo:font-style="normal" style:text-underline-style="none" fo:font-weight="normal" officeooo:rsid="0054655f" style:font-name-asian="TimesNewRomanPSMT" style:font-weight-asian="normal" style:font-name-complex="TimesNewRomanPSMT" style:font-weight-complex="normal"/>
    </style:style>
    <style:style style:name="T79" style:family="text">
      <style:text-properties fo:font-variant="normal" fo:text-transform="none" fo:color="#000000" fo:letter-spacing="normal" fo:language="zxx" fo:country="none" fo:font-style="normal" fo:font-weight="normal" style:language-asian="zxx" style:country-asian="none" style:font-style-asian="normal" style:font-weight-asian="normal" style:font-name-complex="Times New Roman" style:font-weight-complex="normal"/>
    </style:style>
    <style:style style:name="T80" style:family="text">
      <style:text-properties fo:font-variant="normal" fo:text-transform="none" fo:color="#000000" fo:letter-spacing="normal" fo:language="zxx" fo:country="none" fo:font-style="normal" fo:font-weight="normal" officeooo:rsid="002e383a" style:language-asian="zxx" style:country-asian="none" style:font-style-asian="normal" style:font-weight-asian="normal" style:font-name-complex="Times New Roman" style:font-weight-complex="normal"/>
    </style:style>
    <style:style style:name="T81" style:family="text">
      <style:text-properties fo:font-variant="normal" fo:text-transform="none" fo:color="#000000" fo:letter-spacing="normal" fo:language="zxx" fo:country="none" fo:font-style="normal" fo:font-weight="normal" officeooo:rsid="005f5434" style:language-asian="zxx" style:country-asian="none" style:font-style-asian="normal" style:font-weight-asian="normal" style:font-name-complex="Times New Roman" style:font-weight-complex="normal"/>
    </style:style>
    <style:style style:name="T82" style:family="text">
      <style:text-properties fo:font-variant="normal" fo:text-transform="none" fo:color="#000000" fo:letter-spacing="normal" fo:language="zxx" fo:country="none" fo:font-style="normal" fo:font-weight="normal" officeooo:rsid="00607568" style:language-asian="zxx" style:country-asian="none" style:font-style-asian="normal" style:font-weight-asian="normal" style:font-name-complex="Times New Roman" style:font-weight-complex="normal"/>
    </style:style>
    <style:style style:name="T83" style:family="text">
      <style:text-properties fo:font-variant="normal" fo:text-transform="none" fo:color="#000000" style:font-name="Times New Roman" fo:letter-spacing="normal" fo:font-style="normal" fo:font-weight="normal" officeooo:rsid="003f5acd" fo:background-color="#ffffff" style:font-name-asian="TimesNewRomanPSMT" style:font-name-complex="TimesNewRomanPSMT"/>
    </style:style>
    <style:style style:name="T84" style:family="text">
      <style:text-properties fo:font-variant="normal" fo:text-transform="none" fo:color="#000000" style:font-name="Times New Roman" fo:letter-spacing="normal" fo:font-style="normal" fo:font-weight="normal" officeooo:rsid="005680c1" fo:background-color="#ffffff" style:font-name-asian="TimesNewRomanPSMT" style:font-name-complex="TimesNewRomanPSMT"/>
    </style:style>
    <style:style style:name="T85" style:family="text">
      <style:text-properties fo:font-variant="normal" fo:text-transform="none" fo:color="#000000" style:font-name="Times New Roman" fo:letter-spacing="normal" fo:font-style="normal" fo:font-weight="normal" officeooo:rsid="005a85b5" fo:background-color="#ffffff" style:font-name-asian="TimesNewRomanPSMT" style:font-name-complex="TimesNewRomanPSMT"/>
    </style:style>
    <style:style style:name="T86" style:family="text">
      <style:text-properties fo:font-variant="normal" fo:text-transform="none" fo:color="#000000" style:font-name="Times New Roman" fo:letter-spacing="normal" fo:font-style="normal" fo:font-weight="normal" officeooo:rsid="005c9308" fo:background-color="#ffffff" style:font-name-asian="TimesNewRomanPSMT" style:font-name-complex="TimesNewRomanPSMT"/>
    </style:style>
    <style:style style:name="T87" style:family="text">
      <style:text-properties fo:font-variant="normal" fo:text-transform="none" fo:color="#000000" style:font-name="Times New Roman" fo:letter-spacing="normal" fo:font-style="normal" fo:font-weight="bold" officeooo:rsid="005680c1" fo:background-color="#ffffff" style:font-name-asian="TimesNewRomanPSMT" style:font-weight-asian="bold" style:font-name-complex="TimesNewRomanPSMT" style:font-weight-complex="bold"/>
    </style:style>
    <style:style style:name="T88" style:family="text">
      <style:text-properties officeooo:rsid="0021e492"/>
    </style:style>
    <style:style style:name="T89" style:family="text">
      <style:text-properties officeooo:rsid="00221f7d"/>
    </style:style>
    <style:style style:name="T90" style:family="text">
      <style:text-properties officeooo:rsid="00234511"/>
    </style:style>
    <style:style style:name="T91" style:family="text">
      <style:text-properties officeooo:rsid="002687ab"/>
    </style:style>
    <style:style style:name="T92" style:family="text">
      <style:text-properties officeooo:rsid="002a2d53"/>
    </style:style>
    <style:style style:name="T93" style:family="text">
      <style:text-properties officeooo:rsid="002adbab"/>
    </style:style>
    <style:style style:name="T94" style:family="text">
      <style:text-properties officeooo:rsid="002b0eac"/>
    </style:style>
    <style:style style:name="T95" style:family="text">
      <style:text-properties officeooo:rsid="002e383a"/>
    </style:style>
    <style:style style:name="T96" style:family="text">
      <style:text-properties officeooo:rsid="00301aa1"/>
    </style:style>
    <style:style style:name="T97" style:family="text">
      <style:text-properties officeooo:rsid="0031c975"/>
    </style:style>
    <style:style style:name="T98" style:family="text">
      <style:text-properties officeooo:rsid="0037f890"/>
    </style:style>
    <style:style style:name="T99" style:family="text">
      <style:text-properties officeooo:rsid="001f65fb"/>
    </style:style>
    <style:style style:name="T100" style:family="text">
      <style:text-properties officeooo:rsid="0039c181"/>
    </style:style>
    <style:style style:name="T101" style:family="text">
      <style:text-properties officeooo:rsid="003d51fb"/>
    </style:style>
    <style:style style:name="T102" style:family="text">
      <style:text-properties officeooo:rsid="003d8fec"/>
    </style:style>
    <style:style style:name="T103" style:family="text">
      <style:text-properties fo:color="#000000" style:text-underline-style="none" officeooo:rsid="000f83f2" style:font-name-asian="TimesNewRomanPSMT" style:font-name-complex="TimesNewRomanPSMT"/>
    </style:style>
    <style:style style:name="T104" style:family="text">
      <style:text-properties fo:color="#000000" style:text-underline-style="none" fo:font-weight="normal" officeooo:rsid="0011425b" style:font-name-asian="TimesNewRomanPSMT" style:font-weight-asian="normal" style:font-name-complex="TimesNewRomanPSMT" style:font-weight-complex="normal"/>
    </style:style>
    <style:style style:name="T105" style:family="text">
      <style:text-properties fo:color="#000000" style:text-underline-style="none" fo:font-weight="normal" officeooo:rsid="000f83f2" style:font-name-asian="TimesNewRomanPSMT" style:font-weight-asian="normal" style:font-name-complex="TimesNewRomanPSMT" style:font-weight-complex="normal"/>
    </style:style>
    <style:style style:name="T106" style:family="text">
      <style:text-properties fo:color="#000000" style:text-underline-style="none" fo:font-weight="normal" officeooo:rsid="003d8fec" style:font-name-asian="TimesNewRomanPSMT" style:font-weight-asian="normal" style:font-name-complex="TimesNewRomanPSMT" style:font-weight-complex="normal"/>
    </style:style>
    <style:style style:name="T107" style:family="text">
      <style:text-properties fo:color="#000000" style:text-underline-style="none" fo:font-weight="normal" officeooo:rsid="003f5acd" style:font-name-asian="TimesNewRomanPSMT" style:font-weight-asian="normal" style:font-name-complex="TimesNewRomanPSMT" style:font-weight-complex="normal"/>
    </style:style>
    <style:style style:name="T108" style:family="text">
      <style:text-properties fo:color="#000000" style:text-underline-style="none" fo:font-weight="normal" officeooo:rsid="003d51fb" style:font-name-asian="TimesNewRomanPSMT" style:font-weight-asian="normal" style:font-name-complex="TimesNewRomanPSMT" style:font-weight-complex="normal"/>
    </style:style>
    <style:style style:name="T109" style:family="text">
      <style:text-properties fo:color="#000000" style:text-underline-style="none" fo:font-weight="normal" officeooo:rsid="002e0042" style:font-name-asian="TimesNewRomanPSMT" style:font-weight-asian="normal" style:font-name-complex="TimesNewRomanPSMT" style:font-weight-complex="normal"/>
    </style:style>
    <style:style style:name="T110" style:family="text">
      <style:text-properties fo:color="#000000" style:text-underline-style="none" fo:font-weight="normal" officeooo:rsid="00405541" style:font-name-asian="TimesNewRomanPSMT" style:font-weight-asian="normal" style:font-name-complex="TimesNewRomanPSMT" style:font-weight-complex="normal"/>
    </style:style>
    <style:style style:name="T111" style:family="text">
      <style:text-properties fo:color="#000000" style:text-underline-style="none" fo:font-weight="normal" officeooo:rsid="004ff6ac" style:font-name-asian="TimesNewRomanPSMT" style:font-weight-asian="normal" style:font-name-complex="TimesNewRomanPSMT" style:font-weight-complex="normal"/>
    </style:style>
    <style:style style:name="T112" style:family="text">
      <style:text-properties fo:color="#000000" style:text-underline-style="none" fo:font-weight="normal" officeooo:rsid="003d51fb" style:font-name-asian="TimesNewRomanPSMT" style:font-weight-asian="normal" style:font-name-complex="Times New Roman" style:font-weight-complex="normal"/>
    </style:style>
    <style:style style:name="T113" style:family="text">
      <style:text-properties fo:color="#000000" style:text-underline-style="none" fo:font-weight="normal" officeooo:rsid="000f83f2" style:font-name-asian="TimesNewRomanPSMT" style:font-weight-asian="normal" style:font-name-complex="Times New Roman" style:font-weight-complex="normal"/>
    </style:style>
    <style:style style:name="T114" style:family="text">
      <style:text-properties fo:color="#000000" style:text-underline-style="none" fo:font-weight="normal" officeooo:rsid="0054655f" style:font-name-asian="TimesNewRomanPSMT" style:font-weight-asian="normal" style:font-name-complex="Times New Roman" style:font-weight-complex="normal"/>
    </style:style>
    <style:style style:name="T115" style:family="text">
      <style:text-properties fo:color="#000000" style:font-name="Times New Roman" fo:font-weight="normal" officeooo:rsid="000f83f2" fo:background-color="#ffffff" style:font-name-asian="TimesNewRomanPSMT" style:font-weight-asian="normal" style:font-name-complex="TimesNewRomanPSMT" style:font-weight-complex="normal"/>
    </style:style>
    <style:style style:name="T116" style:family="text">
      <style:text-properties fo:color="#000000" style:font-name="Times New Roman" fo:font-weight="normal" officeooo:rsid="003f5acd" fo:background-color="#ffffff" style:font-name-asian="TimesNewRomanPSMT" style:font-weight-asian="normal" style:font-name-complex="TimesNewRomanPSMT" style:font-weight-complex="normal"/>
    </style:style>
    <style:style style:name="T117" style:family="text">
      <style:text-properties fo:color="#000000" style:font-name="Times New Roman" fo:font-weight="normal" officeooo:rsid="00454a42" fo:background-color="#ffffff" style:font-name-asian="TimesNewRomanPSMT" style:font-weight-asian="normal" style:font-name-complex="TimesNewRomanPSMT" style:font-weight-complex="normal"/>
    </style:style>
    <style:style style:name="T118" style:family="text">
      <style:text-properties fo:color="#000000" style:font-name="Times New Roman" officeooo:rsid="003f5acd" fo:background-color="#ffffff" style:font-name-asian="TimesNewRomanPSMT" style:font-name-complex="TimesNewRomanPSMT"/>
    </style:style>
    <style:style style:name="T119" style:family="text">
      <style:text-properties fo:color="#000000" fo:font-weight="normal" officeooo:rsid="000f83f2" fo:background-color="#ffffff" style:font-weight-asian="normal" style:font-weight-complex="normal"/>
    </style:style>
    <style:style style:name="T120" style:family="text">
      <style:text-properties fo:color="#000000" fo:font-weight="normal" officeooo:rsid="00607140" fo:background-color="#ffffff" style:font-weight-asian="normal" style:font-weight-complex="normal"/>
    </style:style>
    <style:style style:name="T121" style:family="text">
      <style:text-properties fo:color="#000000" fo:font-weight="normal" officeooo:rsid="000d9a1d" style:font-weight-asian="normal" style:font-name-complex="Times New Roman" style:font-weight-complex="normal"/>
    </style:style>
    <style:style style:name="T122" style:family="text">
      <style:text-properties fo:color="#000000" fo:font-weight="normal" officeooo:rsid="005735b5" style:font-weight-asian="normal" style:font-name-complex="Times New Roman" style:font-weight-complex="normal"/>
    </style:style>
    <style:style style:name="T123" style:family="text">
      <style:text-properties fo:color="#000000" fo:font-weight="normal" officeooo:rsid="003d51fb" style:font-weight-asian="normal" style:font-name-complex="Times New Roman" style:font-weight-complex="normal"/>
    </style:style>
    <style:style style:name="T124" style:family="text">
      <style:text-properties fo:color="#000000" fo:font-weight="normal" officeooo:rsid="0058a814" style:font-weight-asian="normal" style:font-name-complex="Times New Roman" style:font-weight-complex="normal"/>
    </style:style>
    <style:style style:name="T125" style:family="text">
      <style:text-properties fo:color="#000000" fo:font-weight="normal" officeooo:rsid="000f83f2" style:font-weight-asian="normal" style:font-name-complex="Times New Roman" style:font-weight-complex="normal"/>
    </style:style>
    <style:style style:name="T126" style:family="text">
      <style:text-properties fo:color="#000000" fo:font-weight="normal" officeooo:rsid="00454a42" style:font-weight-asian="normal" style:font-name-complex="Times New Roman" style:font-weight-complex="normal"/>
    </style:style>
    <style:style style:name="T127" style:family="text">
      <style:text-properties fo:color="#000000" fo:font-weight="normal" officeooo:rsid="005c734c" style:font-weight-asian="normal" style:font-name-complex="Times New Roman" style:font-weight-complex="normal"/>
    </style:style>
    <style:style style:name="T128" style:family="text">
      <style:text-properties fo:color="#000000" fo:font-weight="normal" officeooo:rsid="00607140" style:font-weight-asian="normal" style:font-name-complex="Times New Roman" style:font-weight-complex="normal"/>
    </style:style>
    <style:style style:name="T129" style:family="text">
      <style:text-properties fo:color="#000000" fo:font-weight="bold" officeooo:rsid="000f83f2" fo:background-color="#ffffff" style:font-weight-asian="bold" style:font-weight-complex="bold"/>
    </style:style>
    <style:style style:name="T130" style:family="text">
      <style:text-properties fo:color="#000000" fo:font-weight="bold" officeooo:rsid="005680c1" fo:background-color="#ffffff" style:font-weight-asian="bold" style:font-weight-complex="bold"/>
    </style:style>
    <style:style style:name="T131" style:family="text">
      <style:text-properties fo:color="#000000" fo:font-weight="bold" officeooo:rsid="005735b5" style:font-weight-asian="bold" style:font-name-complex="Times New Roman" style:font-weight-complex="bold"/>
    </style:style>
    <style:style style:name="T132" style:family="text">
      <style:text-properties fo:color="#000000" fo:font-weight="bold" officeooo:rsid="003d51fb" style:font-weight-asian="bold" style:font-name-complex="Times New Roman" style:font-weight-complex="bold"/>
    </style:style>
    <style:style style:name="T133" style:family="text">
      <style:text-properties fo:color="#000000" fo:font-weight="bold" officeooo:rsid="000f83f2" style:font-weight-asian="bold" style:font-name-complex="Times New Roman" style:font-weight-complex="bold"/>
    </style:style>
    <style:style style:name="T134" style:family="text">
      <style:text-properties fo:color="#000000" fo:font-weight="bold" officeooo:rsid="0058a814" style:font-weight-asian="bold" style:font-name-complex="Times New Roman" style:font-weight-complex="bold"/>
    </style:style>
    <style:style style:name="T135" style:family="text">
      <style:text-properties fo:color="#000000" officeooo:rsid="00454a42" fo:background-color="#ffffff"/>
    </style:style>
    <style:style style:name="T136" style:family="text">
      <style:text-properties fo:color="#000000" officeooo:rsid="005680c1" fo:background-color="#ffffff"/>
    </style:style>
    <style:style style:name="T137" style:family="text">
      <style:text-properties fo:color="#000000" officeooo:rsid="005a85b5" fo:background-color="#ffffff"/>
    </style:style>
    <style:style style:name="T138" style:family="text">
      <style:text-properties fo:color="#000000" officeooo:rsid="005c9308" fo:background-color="#ffffff"/>
    </style:style>
    <style:style style:name="T139" style:family="text">
      <style:text-properties style:font-name-asian="TimesNewRomanPSMT" style:font-name-complex="TimesNewRomanPSMT"/>
    </style:style>
    <style:style style:name="T140" style:family="text">
      <style:text-properties officeooo:rsid="00405541"/>
    </style:style>
    <style:style style:name="T141" style:family="text">
      <style:text-properties officeooo:rsid="001b8024"/>
    </style:style>
    <style:style style:name="T142" style:family="text">
      <style:text-properties officeooo:rsid="001583fd"/>
    </style:style>
    <style:style style:name="T143" style:family="text">
      <style:text-properties officeooo:rsid="0048ea1f"/>
    </style:style>
    <style:style style:name="T144" style:family="text">
      <style:text-properties fo:background-color="#ffffff" style:font-name-asian="TimesNewRomanPSMT" style:font-name-complex="TimesNewRomanPSMT"/>
    </style:style>
    <style:style style:name="T145" style:family="text">
      <style:text-properties officeooo:rsid="0037f890" fo:background-color="#ffffff" style:font-name-asian="TimesNewRomanPSMT" style:font-name-complex="TimesNewRomanPSMT"/>
    </style:style>
    <style:style style:name="T146" style:family="text">
      <style:text-properties officeooo:rsid="000f83f2" fo:background-color="#ffffff" style:font-name-asian="TimesNewRomanPSMT" style:font-name-complex="TimesNewRomanPSMT"/>
    </style:style>
    <style:style style:name="T147" style:family="text">
      <style:text-properties officeooo:rsid="003d51fb" fo:background-color="#ffffff" style:font-name-asian="TimesNewRomanPSMT" style:font-name-complex="TimesNewRomanPSMT"/>
    </style:style>
    <style:style style:name="T148" style:family="text">
      <style:text-properties officeooo:rsid="0011425b" fo:background-color="#ffffff" style:font-name-asian="TimesNewRomanPSMT" style:font-name-complex="TimesNewRomanPSMT"/>
    </style:style>
    <style:style style:name="T149" style:family="text">
      <style:text-properties officeooo:rsid="00607140" fo:background-color="#ffffff" style:font-name-asian="TimesNewRomanPSMT" style:font-name-complex="Times New Roman"/>
    </style:style>
    <style:style style:name="T150" style:family="text">
      <style:text-properties officeooo:rsid="003d51fb" fo:background-color="#ffffff" style:font-name-asian="TimesNewRomanPSMT" style:font-name-complex="Times New Roman"/>
    </style:style>
    <style:style style:name="T151" style:family="text">
      <style:text-properties officeooo:rsid="0012a2ab" fo:background-color="#ffffff"/>
    </style:style>
    <style:style style:name="T152" style:family="text">
      <style:text-properties officeooo:rsid="0031c975" fo:background-color="#ffffff"/>
    </style:style>
    <style:style style:name="T153" style:family="text">
      <style:text-properties officeooo:rsid="003d8fec" fo:background-color="#ffffff"/>
    </style:style>
    <style:style style:name="T154" style:family="text">
      <style:text-properties officeooo:rsid="0048ea1f" fo:background-color="#ffffff"/>
    </style:style>
    <style:style style:name="T155" style:family="text">
      <style:text-properties officeooo:rsid="0042178b" fo:background-color="#ffffff"/>
    </style:style>
    <style:style style:name="T156" style:family="text">
      <style:text-properties officeooo:rsid="00454a42" fo:background-color="#ffffff"/>
    </style:style>
    <style:style style:name="T157" style:family="text">
      <style:text-properties officeooo:rsid="001ec05e" fo:background-color="#ffffff"/>
    </style:style>
    <style:style style:name="T158" style:family="text">
      <style:text-properties officeooo:rsid="001ec05e" fo:background-color="#ffffff" style:font-name-complex="Times New Roman"/>
    </style:style>
    <style:style style:name="T159" style:family="text">
      <style:text-properties officeooo:rsid="000f83f2" fo:background-color="#ffffff" style:font-name-complex="Times New Roman"/>
    </style:style>
    <style:style style:name="T160" style:family="text">
      <style:text-properties officeooo:rsid="003d51fb" fo:background-color="#ffffff" style:font-name-complex="Times New Roman"/>
    </style:style>
    <style:style style:name="T161" style:family="text">
      <style:text-properties officeooo:rsid="0011425b" fo:background-color="#ffffff" style:font-name-complex="Times New Roman"/>
    </style:style>
    <style:style style:name="T162" style:family="text">
      <style:text-properties officeooo:rsid="0048ea1f" fo:background-color="#ffffff" style:font-name-complex="Times New Roman"/>
    </style:style>
    <style:style style:name="T163" style:family="text">
      <style:text-properties officeooo:rsid="00607140" fo:background-color="#ffffff" style:font-name-complex="Times New Roman"/>
    </style:style>
    <style:style style:name="T164" style:family="text">
      <style:text-properties officeooo:rsid="001f65fb" fo:background-color="#ffffff"/>
    </style:style>
    <style:style style:name="T165" style:family="text">
      <style:text-properties officeooo:rsid="0039c181" fo:background-color="#ffffff"/>
    </style:style>
    <style:style style:name="T166" style:family="text">
      <style:text-properties officeooo:rsid="004db7ae" fo:background-color="#ffffff"/>
    </style:style>
    <style:style style:name="T167" style:family="text">
      <style:text-properties officeooo:rsid="001fe29c" fo:background-color="#ffffff"/>
    </style:style>
    <style:style style:name="T168" style:family="text">
      <style:text-properties officeooo:rsid="005c9308" fo:background-color="#ffffff"/>
    </style:style>
    <style:style style:name="T169" style:family="text">
      <style:text-properties officeooo:rsid="005fa450" fo:background-color="#ffffff"/>
    </style:style>
    <style:style style:name="T170" style:family="text">
      <style:text-properties style:use-window-font-color="true" fo:font-weight="normal" officeooo:rsid="000f83f2" style:font-weight-asian="normal" style:font-name-complex="Times New Roman" style:font-weight-complex="normal"/>
    </style:style>
    <style:style style:name="T171" style:family="text">
      <style:text-properties style:use-window-font-color="true" fo:font-weight="normal" officeooo:rsid="0011425b" style:font-weight-asian="normal" style:font-name-complex="Times New Roman" style:font-weight-complex="normal"/>
    </style:style>
    <style:style style:name="T172" style:family="text">
      <style:text-properties style:use-window-font-color="true" fo:font-weight="normal" officeooo:rsid="004ff6ac" style:font-weight-asian="normal" style:font-name-complex="Times New Roman" style:font-weight-complex="normal"/>
    </style:style>
    <style:style style:name="T173" style:family="text">
      <style:text-properties officeooo:rsid="000f83f2"/>
    </style:style>
    <style:style style:name="T174" style:family="text">
      <style:text-properties officeooo:rsid="0012e8f4"/>
    </style:style>
    <style:style style:name="T175" style:family="text">
      <style:text-properties style:font-name-complex="Times New Roman"/>
    </style:style>
    <style:style style:name="T176" style:family="text">
      <style:text-properties officeooo:rsid="002e383a" style:font-name-complex="Times New Roman"/>
    </style:style>
    <style:style style:name="T177" style:family="text">
      <style:text-properties officeooo:rsid="0035c054" style:font-name-complex="Times New Roman"/>
    </style:style>
    <style:style style:name="T178" style:family="text">
      <style:text-properties officeooo:rsid="00301aa1" style:font-name-complex="Times New Roman"/>
    </style:style>
    <style:style style:name="T179" style:family="text">
      <style:text-properties officeooo:rsid="005d8369" style:font-name-complex="Times New Roman"/>
    </style:style>
    <style:style style:name="T180" style:family="text">
      <style:text-properties officeooo:rsid="00607568" style:font-name-complex="Times New Roman"/>
    </style:style>
    <style:style style:name="T181" style:family="text">
      <style:text-properties fo:language="zxx" fo:country="none" fo:font-weight="normal" style:language-asian="zxx" style:country-asian="none" style:font-weight-asian="normal" style:font-name-complex="Times New Roman" style:font-weight-complex="normal"/>
    </style:style>
    <style:style style:name="T182" style:family="text">
      <style:text-properties officeooo:rsid="0049eb6c"/>
    </style:style>
    <style:style style:name="T183" style:family="text">
      <style:text-properties officeooo:rsid="004bc526"/>
    </style:style>
    <style:style style:name="T184" style:family="text">
      <style:text-properties officeooo:rsid="004db7ae"/>
    </style:style>
    <style:style style:name="T185" style:family="text">
      <style:text-properties officeooo:rsid="004fb45c"/>
    </style:style>
    <style:style style:name="T186" style:family="text">
      <style:text-properties officeooo:rsid="004ff6ac"/>
    </style:style>
    <style:style style:name="T187" style:family="text">
      <style:text-properties officeooo:rsid="00518502"/>
    </style:style>
    <style:style style:name="T188" style:family="text">
      <style:text-properties officeooo:rsid="00539426"/>
    </style:style>
    <style:style style:name="T189" style:family="text">
      <style:text-properties officeooo:rsid="0054b6a8"/>
    </style:style>
    <style:style style:name="T190" style:family="text">
      <style:text-properties style:font-name="Times New Roman" fo:font-weight="normal" officeooo:rsid="000f83f2" fo:background-color="#ffffff" style:font-weight-asian="normal" style:font-weight-complex="normal"/>
    </style:style>
    <style:style style:name="T191" style:family="text">
      <style:text-properties style:font-name="Times New Roman" fo:font-weight="normal" officeooo:rsid="003d8fec" fo:background-color="#ffffff" style:font-weight-asian="normal" style:font-weight-complex="normal"/>
    </style:style>
    <style:style style:name="T192" style:family="text">
      <style:text-properties style:font-name="Times New Roman" fo:font-weight="normal" officeooo:rsid="0039c181" fo:background-color="#ffffff" style:font-weight-asian="normal" style:font-weight-complex="normal"/>
    </style:style>
    <style:style style:name="T193" style:family="text">
      <style:text-properties style:font-name="Times New Roman" fo:font-weight="normal" officeooo:rsid="0054b6a8" fo:background-color="#ffffff" style:font-weight-asian="normal" style:font-weight-complex="normal"/>
    </style:style>
    <style:style style:name="T194" style:family="text">
      <style:text-properties style:font-name="Times New Roman" fo:font-weight="normal" officeooo:rsid="0039c181" fo:background-color="#ffffff" style:font-weight-asian="normal" style:font-name-complex="Times New Roman" style:font-weight-complex="normal"/>
    </style:style>
    <style:style style:name="T195" style:family="text">
      <style:text-properties style:font-name="Times New Roman" fo:font-weight="normal" officeooo:rsid="0054b6a8" fo:background-color="#ffffff" style:font-weight-asian="normal" style:font-name-complex="Times New Roman" style:font-weight-complex="normal"/>
    </style:style>
    <style:style style:name="T196" style:family="text">
      <style:text-properties officeooo:rsid="005680c1"/>
    </style:style>
    <style:style style:name="T197" style:family="text">
      <style:text-properties officeooo:rsid="0058a814"/>
    </style:style>
    <style:style style:name="T198" style:family="text">
      <style:text-properties officeooo:rsid="005c9308"/>
    </style:style>
    <style:style style:name="T199" style:family="text">
      <style:text-properties officeooo:rsid="005d8369"/>
    </style:style>
    <style:style style:name="T200" style:family="text">
      <style:text-properties officeooo:rsid="005e478f"/>
    </style:style>
    <style:style style:name="T201" style:family="text">
      <style:text-properties officeooo:rsid="006071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75"><text:tab/><text:tab/><text:tab/><text:tab/><text:tab/><text:tab/><text:tab/><text:tab/> </text:span><text:span text:style-name="T52">Załącznik nr </text:span><text:span text:style-name="T53">2</text:span></text:p>
      <text:p text:style-name="P2"><text:span text:style-name="T181"><text:tab/> <text:s text:c="52"/><text:tab/><text:tab/> <text:s text:c="10"/>do Zarządzenia Nr </text:span><text:span text:style-name="T79">SG.0050.</text:span><text:span text:style-name="T82">51</text:span><text:span text:style-name="T79">.201</text:span><text:span text:style-name="T80">7</text:span></text:p>
      <text:p text:style-name="P18"><text:tab/><text:tab/><text:tab/> <text:s text:c="71"/>Wójta Gminy Białe Błota</text:p>
      <text:p text:style-name="P19"><text:span text:style-name="T175"><text:tab/><text:tab/><text:tab/><text:tab/> <text:s text:c="10"/></text:span><text:span text:style-name="T176"><text:s text:c="6"/>z</text:span><text:span text:style-name="T175"> dnia </text:span><text:span text:style-name="T180">26</text:span><text:span text:style-name="T179"> czerwca </text:span><text:span text:style-name="T177">2017</text:span><text:span text:style-name="T178"> r.</text:span></text:p>
      <text:p text:style-name="P39">Szczegółowe warunki konkursu ofert</text:p>
      <text:p text:style-name="P40">na wybór realizatora <text:span text:style-name="T98">programu zdrowotnego pod nazwą „</text:span><text:span text:style-name="T141">Zwiększenie aktywności fizycznej i obniżenie skali występowania wad postawy u dzieci” </text:span><text:span text:style-name="T98">w 2017 r.</text:span></text:p>
      <text:p text:style-name="P41"/>
      <text:p text:style-name="P42">§1 </text:p>
      <text:p text:style-name="P42">Uwagi wstępne</text:p>
      <text:p text:style-name="P3"/>
      <text:p text:style-name="P5"><text:span text:style-name="T9">1.</text:span> Regulamin otwartego konkursu ofert na wybór realizatora programu zwany dalej „Regulaminem”, określa szczegółowe zasady postępowania przy realizacji świadczeń zdrowotnych w zakresie usług zdrowotnych, nierefundowanych przez Narodowy Fundusz Zdrowia, świadczonych na rzecz <text:span text:style-name="T143">uczniów klas pierwszych szkół podstawowych </text:span>na terenie Gminy Białe Błota.</text:p>
      <text:p text:style-name="P7"><text:span text:style-name="T10">2</text:span><text:span text:style-name="T11">.</text:span><text:span text:style-name="T1"> Organizatorem konkursu ofert na realizację programu </text:span><text:span text:style-name="T98">zdrowotnego </text:span><text:span text:style-name="T50">p</text:span><text:span text:style-name="T51">od nazwą </text:span><text:span text:style-name="T1">„</text:span><text:span text:style-name="T141">Zwiększenie aktywności fizycznej i obniżenie skali występowania wad postawy u dzieci” </text:span><text:span text:style-name="T98">w 2017 r. </text:span><text:span text:style-name="T1">jest </text:span><text:span text:style-name="T142">Gmina</text:span><text:span text:style-name="T1"> Białe Błota, </text:span><text:span text:style-name="T67">zwana dalej „Organizatorem”</text:span><text:span text:style-name="T1">.</text:span></text:p>
      <text:p text:style-name="P8"><text:span text:style-name="T12">3</text:span><text:span text:style-name="T10">. </text:span><text:span text:style-name="T2">Wszelka koresponde</text:span><text:span text:style-name="T89">n</text:span><text:span text:style-name="T2">cja do </text:span><text:span text:style-name="T67">Organizatora</text:span><text:span text:style-name="T2"> powinna być kierowana przez Oferentów na adres:</text:span></text:p>
      <text:p text:style-name="P52">Urząd Gminy Białe Błota, ul. Szubińska 7, 86-005 Białe Błota.</text:p>
      <text:p text:style-name="P9"><text:span text:style-name="T22">4</text:span><text:span text:style-name="T18">.</text:span><text:span text:style-name="T89"> Postępowanie prowadzone jest na podstawie:</text:span></text:p>
      <text:p text:style-name="P13">- <text:span text:style-name="T183">U</text:span>stawy z dnia 27 sierpnia 2004 r. o świadczeniach opieki zdrowotnej finansowanych ze środków publicznych,</text:p>
      <text:p text:style-name="P14">- Uchwał<text:span text:style-name="T95">y</text:span> Nr RGK.0007.8.2017 Rady Gminy Białe Błota z dnia 24 stycznia 2017 roku w sprawie przyjęcia programów zdrowotnych o nazwie „Zapobieganie występowaniu zaburzeń psychicznych”, „Zwiększenie aktywności fizyc<text:span text:style-name="T189">z</text:span>nej i ob<text:span text:style-name="T189">n</text:span>iżenie skali występowania wad p<text:span text:style-name="T96">o</text:span>stawy u dzieci” oraz „Program profilaktyki zakażeń wirusem brodawczaka ludzkiego (HPV)” na terenie Gminy Białe Błota na lata 2017 – 2019.</text:p>
      <text:p text:style-name="P15"><text:span text:style-name="T23">5. </text:span><text:span text:style-name="T140">W budżecie gminy Białe Błota na 2017 r. przeznaczono </text:span><text:span text:style-name="T196">łącznie</text:span><text:span text:style-name="T140"> </text:span><text:span text:style-name="T23">14 414,76 zł </text:span><text:span text:style-name="T143">(czternaście tysięcy czterysta czternaście złotych i 76/100) </text:span><text:span text:style-name="T140">na realizację programu </text:span><text:span text:style-name="T196">wśród </text:span><text:span text:style-name="T62">uczniów </text:span><text:span text:style-name="T65">(ok. </text:span><text:span text:style-name="T66">2</text:span><text:span text:style-name="T65">56)</text:span><text:span text:style-name="T62"> </text:span><text:span text:style-name="T63">klas pie</text:span><text:span text:style-name="T66">r</text:span><text:span text:style-name="T63">wszych </text:span><text:span text:style-name="T65">wszystkich </text:span><text:span text:style-name="T63">szkół podstawowych </text:span><text:span text:style-name="T64">na terenie gminy.</text:span></text:p>
      <text:p text:style-name="P15"><text:span text:style-name="T26">6. </text:span><text:span text:style-name="T196">Na realizację programu w poszczególnych szkołach podstawowych przeznaczono następujące kwoty:</text:span></text:p>
      <text:p text:style-name="P60"><text:span text:style-name="T115"><text:tab/>a) </text:span><text:span text:style-name="T116">Szkoła Podstawowa im. J. Verne'a, </text:span><text:span text:style-name="T117">ul.</text:span><text:span text:style-name="T116"> </text:span><text:span text:style-name="T83">Centralna 27, 86-005 Białe Błota –</text:span><text:span text:style-name="T84"> </text:span><text:span text:style-name="T87">7 928,00 zł</text:span><text:span text:style-name="T84"> <text:tab/>(siedem tysięcy dziewięćset dwadzieścia osiem złotych), </text:span><text:span text:style-name="T85">ok. </text:span><text:span text:style-name="T86">140</text:span><text:span text:style-name="T85"> uczniów, </text:span></text:p>
      <text:p text:style-name="P15"><text:span text:style-name="T119"><text:tab/></text:span><text:span text:style-name="T120">b</text:span><text:span text:style-name="T119">)</text:span><text:span text:style-name="T129"> </text:span><text:span text:style-name="T135">Szkoła Podstawowa im. Jana Twardowskiego, ul. Zabytkowa 5, Przyłęki, 86‑005 Białe <text:tab/>Błota –</text:span><text:span text:style-name="T130"> 865 zł</text:span><text:span text:style-name="T136"> (osiemset sześćdziesiąt pięć złotych), </text:span><text:span text:style-name="T137">ok. </text:span><text:span text:style-name="T138">16</text:span><text:span text:style-name="T137"> uczniów.</text:span></text:p>
      <text:p text:style-name="P16"><text:span text:style-name="T26">7</text:span><text:span text:style-name="T9">.</text:span> Dla prawidłowego przygotowania i złożenia oferty, <text:span text:style-name="T67">O</text:span>ferent powinien zapoznać się ze wszystkimi informacjami zawartymi w „Szczegółowych warunkach konkursu ofert”.</text:p>
      <text:p text:style-name="P16"><text:soft-page-break/><text:span text:style-name="T26">8</text:span><text:span text:style-name="T9">.</text:span> Celem konkursu ofert jest wybór najkorzystniejszej oferty odpowiadającej warunkom konkursowym.</text:p>
      <text:p text:style-name="P10"><text:span text:style-name="T26">9</text:span><text:span text:style-name="T13">.</text:span><text:span text:style-name="T3"> </text:span><text:span text:style-name="T89">Organizator</text:span><text:span text:style-name="T3"> unieważnia postępowanie konkursowe w przypadku gdy: nie wpłynęła żadna oferta, wpłynęła jedna oferta nie spełniająca warunków zamówienia, cena najkorzystniejszej oferty przewyższa kwotę, którą </text:span><text:span text:style-name="T67">Organizator</text:span><text:span text:style-name="T3"> przeznaczył na finansowanie zamówienia lub gdy wystąpiła istotna zmiana okoliczności uniemo</text:span><text:span text:style-name="T4">ż</text:span><text:span text:style-name="T3">liwiająca zawarcie umowy, </text:span><text:span text:style-name="T4">której nie można było wcze</text:span><text:span text:style-name="T93">ś</text:span><text:span text:style-name="T4">niej przewidzieć.</text:span></text:p>
      <text:p text:style-name="P9"><text:span text:style-name="T26">10</text:span><text:span text:style-name="T18">.</text:span><text:span text:style-name="T89"> Organizator konkursu zastrzega sobie prawo do odwołania konkursu lub przesunięcia terminu składania ofert bez podania przyczyny oraz zamknięcia konkursu bez wybrania którejkolwiek z ofert.</text:span></text:p>
      <text:p text:style-name="P13"/>
      <text:p text:style-name="P43">§ 2 </text:p>
      <text:p text:style-name="P43">Zasady przygotowania oferty</text:p>
      <text:p text:style-name="P44"/>
      <text:p text:style-name="P20"><text:span text:style-name="T9">1.</text:span> Każdy <text:span text:style-name="T67">O</text:span>ferent może złożyć tylko jedną ofertę <text:span text:style-name="T198">na jedną </text:span><text:span text:style-name="T201">lub </text:span><text:span text:style-name="T198">dwie </text:span><text:span text:style-name="T201">szkoły.</text:span></text:p>
      <text:p text:style-name="P20"><text:span text:style-name="T9">2.</text:span> Złożenie przez <text:span text:style-name="T67">O</text:span>ferenta więcej niż jednej oferty spowoduje jego wykluczenie z dalszego postępowania.</text:p>
      <text:p text:style-name="P20"><text:span text:style-name="T9">3.</text:span> Koszty związane z przygotowaniem i złożeniem oferty ponosi <text:span text:style-name="T67">O</text:span>ferent.</text:p>
      <text:p text:style-name="P20"><text:span text:style-name="T9">4.</text:span> Ofertę na zadanie określone w § 3 należy składać na formularzu ofertowym stanowiącym załącznik nr <text:span text:style-name="T88">3</text:span> do Zarządzenia Wójta Gminy Białe Błota.</text:p>
      <text:p text:style-name="P20"><text:span text:style-name="T9">5. </text:span>Oferent składa ofertę zgodnie z wymaganiami określonymi w „Szczegółowych warunkach konkursu ofert”.</text:p>
      <text:p text:style-name="P20"><text:span text:style-name="T9">6.</text:span> Oferta powinna być sporządzona w języku polskim, w formie zapewniającej pełną czytelność jej treści. Oferty nieczytelne zostaną odrzucone.</text:p>
      <text:p text:style-name="P20"><text:span text:style-name="T9">7. </text:span>Oferentowi nie wolno modyfikować treści wzorów załączników pod rygorem odrzucenia oferty.</text:p>
      <text:p text:style-name="P20"><text:span text:style-name="T9">8. </text:span>Każdą stronę oferty wraz z załączonymi dokumentami należy opatrzyć kolejnym numerem oraz załączyć spis dokumentów zawartych w ofercie.</text:p>
      <text:p text:style-name="P20"><text:span text:style-name="T9">9.</text:span> Cena oferowana powinna być podana cyfrowo i słownie.</text:p>
      <text:p text:style-name="P20"><text:span text:style-name="T9">10.</text:span> Oferent może wprowadzić zmiany lub wycofać złożoną ofertę, jeśli przed upływem terminu składania ofert w formie pisemnej powiadomi <text:span text:style-name="T67">Organizatora</text:span>.</text:p>
      <text:p text:style-name="P21"><text:span text:style-name="T14">11.</text:span><text:span text:style-name="T4"> Kompletną ofertę wraz z wymaganymi załącznikami należy składać </text:span><text:span text:style-name="T6">w sekretariacie Urzędu Gminy Białe Błota ul. Szubińska 7, </text:span><text:span text:style-name="T95">86-005 </text:span><text:span text:style-name="T94">Białe Błota,</text:span><text:span text:style-name="T4"> w nieprzejrzystej, zapieczętowanej kopercie zaadresowanej na </text:span><text:span text:style-name="T67">Organizatora</text:span><text:span text:style-name="T4"> i opatrzonej napisem: „Konkurs ofert na realizację </text:span><text:span text:style-name="T98">programu zdrowotnego pn. </text:span><text:span text:style-name="T141">Zwiększenie aktywności fizycznej i obniżenie skali występowania wad postawy u dzieci </text:span><text:span text:style-name="T98">w 2017 r.”.</text:span></text:p>
      <text:p text:style-name="P62"><text:span text:style-name="T9">12. </text:span>Oferty przesłane pocztą będą zakwalifikowane do konkursu pod warunkiem, że zostaną dostarczone przez pocztę do Urz<text:span text:style-name="T67">ę</text:span>du Gminy Białe <text:span text:style-name="T67">B</text:span>łota w terminie do <text:span text:style-name="T68">dnia </text:span><text:span text:style-name="T28">2</text:span><text:span text:style-name="T29">1</text:span><text:span text:style-name="T28"> lipca</text:span><text:span text:style-name="T27"> 2017</text:span><text:span text:style-name="T199"> </text:span><text:span text:style-name="T31">r.</text:span><text:span text:style-name="T15"> do godziny 1</text:span><text:span text:style-name="T28">2</text:span><text:span text:style-name="T15">:00</text:span><text:span text:style-name="T9"> </text:span>(decyduje data wpływu do Urzędu Gminy Białe Błota).</text:p>
      <text:p text:style-name="P45"/>
      <text:p text:style-name="P46"><text:soft-page-break/>§ 3</text:p>
      <text:p text:style-name="P46">Szczegółowy opis przedmiotu konkursu ofert</text:p>
      <text:p text:style-name="P46"/>
      <text:p text:style-name="P37"><text:span text:style-name="T9">1.</text:span> Konkurs ofert dotyczy realizacji <text:span text:style-name="T184">programu zdrowotnego pn.</text:span><text:span text:style-name="T22"> </text:span><text:span text:style-name="T98">„</text:span><text:span text:style-name="T141">Zwiększenie aktywności fizycznej i obniżenie skali występowania wad postawy u dzieci” </text:span><text:span text:style-name="T98">w 2017 r.</text:span> Przedmiot konkursu będzie realizowany w okresie od dnia podpisania umowy do dnia <text:span text:style-name="T20">31 </text:span><text:span text:style-name="T21">grudnia 2017 r.</text:span></text:p>
      <text:p text:style-name="P55"><text:span text:style-name="T134">2.</text:span><text:span text:style-name="T124"> </text:span><text:span text:style-name="T122">Realizator </text:span><text:span text:style-name="T127">przeprowadzi</text:span><text:span text:style-name="T122"> program w wybranej przez siebie </text:span><text:span text:style-name="T127">s</text:span><text:span text:style-name="T124">zkole podstawowej (lub szkołach)</text:span><text:span text:style-name="T122"> na terenie gminy,</text:span><text:span text:style-name="T124"> spośród następujących:</text:span></text:p>
      <text:p text:style-name="P61"><text:span text:style-name="T115"><text:tab/>a) </text:span><text:span text:style-name="T116">Szkoła Podstawowa im. J. Verne'a, </text:span><text:span text:style-name="T117">ul.</text:span><text:span text:style-name="T116"> </text:span><text:span text:style-name="T83">Centralna 27, 86-005 Białe Błota,</text:span><text:span text:style-name="T118"> </text:span></text:p>
      <text:p text:style-name="P56"><text:span text:style-name="T125"><text:tab/></text:span><text:span text:style-name="T128">b</text:span><text:span text:style-name="T125">)</text:span><text:span text:style-name="T133"> </text:span><text:span text:style-name="T126">Szkoła Podstawowa im. Jana Twardowskiego, ul. Zabytkowa 5, Przyłęki, 86‑005 Białe <text:tab/>Błota,</text:span></text:p>
      <text:p text:style-name="P56"><text:span text:style-name="T122">z zastrzeżeniem</text:span><text:span text:style-name="T131"> </text:span><text:span text:style-name="T121">§1 </text:span><text:span text:style-name="T122">pkt 6 niniejszego zarządzenia.</text:span></text:p>
      <text:p text:style-name="P56"><text:span text:style-name="T134">3.</text:span><text:span text:style-name="T132"> </text:span><text:span text:style-name="T123">Realizacja programu winna odbywać się w dwóch etapach.</text:span><text:span text:style-name="T132"> </text:span></text:p>
      <text:p text:style-name="P57"><text:span text:style-name="T54">W ramach </text:span><text:span text:style-name="T30">ETAPU I </text:span><text:span text:style-name="T55">zleconego zadania </text:span><text:span text:style-name="T54">Realizator:</text:span></text:p>
      <text:p text:style-name="P63"><text:span text:style-name="T55">1)</text:span><text:span text:style-name="T54"> przeprowadzi </text:span><text:span text:style-name="T170">do dnia </text:span><text:span text:style-name="T172">20 września </text:span><text:span text:style-name="T171">2017 r.</text:span><text:span text:style-name="T54"> </text:span><text:span text:style-name="T39">badania wstępne uczniów </text:span><text:span text:style-name="T42">klas pie</text:span><text:span text:style-name="T49">r</text:span><text:span text:style-name="T42">wszych szkół podstawowych </text:span><text:span text:style-name="T45">w </text:span><text:span text:style-name="T46">wybranej szkole podstawowej (lub szkołach) </text:span><text:span text:style-name="T39">w godzinach zajęć lekcyjnych, kwalifikujące do udziału w zajęciach g</text:span><text:span text:style-name="T49">imnastyk</text:span><text:span text:style-name="T39">i korekcyjnej, wykonane przez </text:span><text:span text:style-name="T57">lekarza rehabilitanta/ortopedę lub magistra rehabilitacji/fizjoterapii z potwierdzoną praktyką w zakresie profilaktyki wad postawy; </text:span><text:span text:style-name="T61">h</text:span><text:span text:style-name="T57">armonogram badań powinien być ustalony przy współpracy ze szko</text:span><text:span text:style-name="T60">łami</text:span><text:span text:style-name="T57">,</text:span></text:p>
      <text:list xml:id="list34557310" text:style-name="L1">
        <text:list-item>
          <text:list>
            <text:list-header>
              <text:p text:style-name="P66"><text:span text:style-name="T190">2) przekaże </text:span><text:span text:style-name="T191">wynik</text:span><text:span text:style-name="T190">i</text:span><text:span text:style-name="T191"> z badań </text:span><text:span text:style-name="T192">rodzicom/opiekunom prawnym dzieci,</text:span></text:p>
              <text:p text:style-name="P66"><text:span text:style-name="T193">3) </text:span><text:span text:style-name="T190">prowadzić będzie dokumentację </text:span><text:span text:style-name="T192">medyczn</text:span><text:span text:style-name="T190">ą</text:span><text:span text:style-name="T192"> z przeprowadzonych bada</text:span><text:span text:style-name="T191">ń</text:span><text:span text:style-name="T192"> </text:span><text:span text:style-name="T194">zgodnie </text:span><text:span text:style-name="T194">z obowiązującymi przepisami </text:span><text:span text:style-name="T195">prawa</text:span><text:span text:style-name="T194">w tym zakresie.</text:span></text:p>
              <text:p text:style-name="P67"/>
            </text:list-header>
          </text:list>
        </text:list-item>
      </text:list>
      <text:p text:style-name="P53"><text:span text:style-name="T197">4</text:span><text:span text:style-name="T143">. </text:span><text:span text:style-name="T41">W ramach </text:span><text:span text:style-name="T173">ETAPU II</text:span><text:span text:style-name="T41"> </text:span><text:span text:style-name="T55">zleconego zadania </text:span><text:span text:style-name="T54">Realizator</text:span><text:span text:style-name="T41">:</text:span></text:p>
      <text:p text:style-name="P54"><text:span text:style-name="T41">1</text:span><text:span text:style-name="T43">)</text:span><text:span text:style-name="T41"> przeprowadzi grupowe zajęcia </text:span><text:span text:style-name="T39">g</text:span><text:span text:style-name="T49">imna</text:span><text:span text:style-name="T39">styki korekcyjnej w </text:span><text:span text:style-name="T44">sali w której odbywają się zajęcia wychowania fizycznego na terenie </text:span><text:span text:style-name="T47">wybranej</text:span><text:span text:style-name="T44"> szkoły</text:span><text:span text:style-name="T42">,</text:span><text:span text:style-name="T39"> </text:span><text:span text:style-name="T57">przez </text:span><text:span text:style-name="T73">nauczyciel</text:span><text:span text:style-name="T74">a</text:span><text:span text:style-name="T73"> wychowania fizycznego z udokumentowanymi kwalifikacjami do prowadzenia gimnastyki korekcyjnej </text:span><text:span text:style-name="T75">lub </text:span><text:span text:style-name="T73">instruktor</text:span><text:span text:style-name="T75">a</text:span><text:span text:style-name="T73"> gimnastyki korekcyjnej po odpowiednim przeszkoleniu </text:span><text:span text:style-name="T75">lub</text:span><text:span text:style-name="T73"> rehabilitan</text:span><text:span text:style-name="T75">ta</text:span><text:span text:style-name="T73">,</text:span><text:span text:style-name="T57"> </text:span><text:span text:style-name="T58">mających</text:span><text:span text:style-name="T57"> </text:span><text:span text:style-name="T58">na celu </text:span><text:span text:style-name="T73">korekcj</text:span><text:span text:style-name="T76">ę </text:span><text:span text:style-name="T73">istniejących zaburzeń statyki ciała </text:span><text:span text:style-name="T78">oraz </text:span><text:span text:style-name="T73">zapobieganie pogłębianiu się wad postawy </text:span><text:span text:style-name="T76">u zakwalifikowanych uczniów,</text:span></text:p>
      <text:p text:style-name="P53"><text:span text:style-name="T75">2</text:span><text:span text:style-name="T77">)</text:span><text:span text:style-name="T72"> </text:span><text:span text:style-name="T58">zajecia winny odbywać się </text:span><text:span text:style-name="T56">w wymiarze </text:span><text:span text:style-name="T58">co najmniej </text:span><text:span text:style-name="T56">1 godziny tygodniowo </text:span><text:span text:style-name="T59">(w tygodniach, w których odbywają się zajęcia lekcyjne),</text:span></text:p>
      <text:p text:style-name="P53"><text:span text:style-name="T104">3)</text:span><text:span text:style-name="T103"> </text:span><text:span text:style-name="T105">przedłoży Zamawiającemu</text:span><text:span text:style-name="T106"> dw</text:span><text:span text:style-name="T105">a</text:span><text:span text:style-name="T106"> sprawozda</text:span><text:span text:style-name="T105">nia</text:span><text:span text:style-name="T106"> </text:span><text:span text:style-name="T107">z realizacji programu </text:span><text:span text:style-name="T106">Wójtowi Gminy Białe Błota, </text:span><text:span text:style-name="T107">pierwsze do dnia </text:span><text:span text:style-name="T111">30.09.2017</text:span><text:span text:style-name="T109"> </text:span><text:span text:style-name="T110">r.</text:span><text:span text:style-name="T108"> i </text:span><text:span text:style-name="T107">drugie </text:span><text:span text:style-name="T108">do </text:span><text:span text:style-name="T107">dnia </text:span><text:span text:style-name="T108">31.12.201</text:span><text:span text:style-name="T109">7</text:span><text:span text:style-name="T108"> r., </text:span><text:span text:style-name="T112">zawierając</text:span><text:span text:style-name="T114">e</text:span><text:span text:style-name="T112"> <text:s/>następujące dane:</text:span></text:p>
      <text:list xml:id="list34558530" text:style-name="L2">
        <text:list-item>
          <text:p text:style-name="P70">liczbę dzieci objętych programem,</text:p>
        </text:list-item>
        <text:list-item>
          <text:p text:style-name="P70"><text:soft-page-break/><text:span text:style-name="T188">liczbę</text:span> godzin gimnastyki korekcyjnej,</text:p>
        </text:list-item>
        <text:list-item>
          <text:p text:style-name="P70"><text:span text:style-name="T112">opisowe ujęcie </text:span><text:span text:style-name="T113">przebiegu zajęć, rezultatów </text:span><text:span text:style-name="T112">oraz wnioski na przyszłość.</text:span></text:p>
        </text:list-item>
      </text:list>
      <text:p text:style-name="P12"><text:span text:style-name="T35">5</text:span><text:span text:style-name="T36">.</text:span><text:span text:style-name="T145"> </text:span><text:span text:style-name="T144">Oferent przystę</text:span><text:span text:style-name="T139">pujący do konkursu powinien:</text:span></text:p>
      <text:p text:style-name="P58"><text:span text:style-name="T182">1</text:span><text:span text:style-name="T101">) </text:span>złożyć ofertę zgodną z wymaganiami określonymi w ogłoszeniu o konkursie,</text:p>
      <text:p text:style-name="P59"><text:span text:style-name="T182">2</text:span><text:span text:style-name="T101">) </text:span>zapewni<text:span text:style-name="T139">ć </text:span>realizacj<text:span text:style-name="T139">ę </text:span>poszczególnych elementów zadania (<text:span text:style-name="T101">wstępnych </text:span>bada<text:span text:style-name="T139">ń </text:span><text:span text:style-name="T101">kwalifikujących,</text:span> gimnastyki korekcyjnej) zgodnie z aktualną wiedzą medyczną,</text:p>
      <text:p text:style-name="P59"><text:span text:style-name="T182">3</text:span>) prowadzi<text:span text:style-name="T139">ć </text:span>wydzielony rejestr dzieci obj<text:span text:style-name="T139">ę</text:span>tych badaniami <text:span text:style-name="T39">oraz biorących udział w zajęciach </text:span><text:span text:style-name="T49">gimnastyki</text:span><text:span text:style-name="T39"> korekcyjnej.</text:span></text:p>
      <text:p text:style-name="P25"/>
      <text:p text:style-name="P47">§ <text:span text:style-name="T69">4</text:span></text:p>
      <text:p text:style-name="P47">Wymagane załączniki</text:p>
      <text:p text:style-name="P47"/>
      <text:p text:style-name="P17">Oferta na realizację zadania powinna zawierać:</text:p>
      <text:p text:style-name="P11"><text:span text:style-name="T24">l. </text:span><text:span text:style-name="T164">Formularz ofertowy stanowi</text:span><text:span text:style-name="T165">ący </text:span><text:span text:style-name="T164">załącznik nr </text:span><text:span text:style-name="T166">3 </text:span><text:span text:style-name="T164">do zarządzenia nr </text:span><text:span text:style-name="T169">42</text:span><text:span text:style-name="T164"> </text:span><text:span text:style-name="T165">Wójta Gminy Białe</text:span><text:span text:style-name="T100"> Błota </text:span><text:span text:style-name="T200">w </text:span><text:span text:style-name="T99">sprawie konkursu na wybór realizatora zadania </text:span><text:span text:style-name="T38">„</text:span><text:span text:style-name="T40">Zwiększenie aktywności fizycznej i obniżenie skali występowania wad postawy u dzieci” </text:span><text:span text:style-name="T38">w 2017 r.</text:span><text:span text:style-name="T37"> </text:span><text:span text:style-name="T48">wraz z następującymi załącznikami:</text:span></text:p>
      <text:list xml:id="list34583171" text:style-name="L3">
        <text:list-item>
          <text:p text:style-name="P71">kopia wpisu do rejestru sądowego lub ewidencji działalności gospodarczej <text:span text:style-name="T185">lub </text:span>kopia wpisu do rejestru podmiotów wykonujących działalność leczniczą <text:span text:style-name="T186">lub kopia wpisu do rejestru szkół i placówek oświatowych,</text:span></text:p>
        </text:list-item>
        <text:list-item>
          <text:p text:style-name="P73">kopia <text:span text:style-name="T187">aktualnej </text:span>polisy OC,</text:p>
        </text:list-item>
        <text:list-item>
          <text:p text:style-name="P73">kopia decyzji w sprawie nadania numeru NIP (jeżeli został nadany),</text:p>
        </text:list-item>
        <text:list-item>
          <text:p text:style-name="P73">dokumenty potwierdzające kwalifikacje zawodowe personelu przewidzianego do realizacji Programu,</text:p>
        </text:list-item>
        <text:list-item>
          <text:p text:style-name="P73">certyfikaty jakości udzielanych świadczeń medycznych (jeśli oferent takie posiada).</text:p>
        </text:list-item>
      </text:list>
      <text:p text:style-name="P64">Kopie dokumentów składane przez oferenta muszą mieć adnotację „za zgodność z oryginałem” oraz pieczątkę, datę i podpis osoby uprawnionej do reprezentowania oferenta w konkursie ofert.</text:p>
      <text:list xml:id="list34580318" text:style-name="L4">
        <text:list-item>
          <text:list>
            <text:list-header>
              <text:p text:style-name="P68"><text:span text:style-name="T25">2. </text:span>Wymagane Oświadczenia:</text:p>
            </text:list-header>
          </text:list>
        </text:list-item>
      </text:list>
      <text:list xml:id="list34579561" text:style-name="L5">
        <text:list-item>
          <text:p text:style-name="P72">oświadczenie, że Oferent zapoznał się z treścią ogłoszenia oraz z warunkami dotyczącymi przedmiotu konkursu ofert,</text:p>
        </text:list-item>
        <text:list-item>
          <text:p text:style-name="P72">oświadczenie, że Oferent zapoznał się i akceptuje warunki i wzór umowy,</text:p>
        </text:list-item>
        <text:list-item>
          <text:p text:style-name="P72">oświadczenie, że Oferent zobowiązuje się do realizacji programu zdrowotnego, którego szczegółowy opis wynika z warunków dotyczących przedmiotu konkursu ofert, w okresie od dnia podpisania umowy do dnia 31 grudnia 2017 roku,</text:p>
        </text:list-item>
        <text:list-item>
          <text:p text:style-name="P72"><text:span text:style-name="T143">o</text:span>świadczenie w sprawie zdolności organizacyjno - prawnej i finansowej do udzielania świadczeń zdrowotnych w <text:span text:style-name="T189">liczbie </text:span>wskazanej w ofercie,</text:p>
        </text:list-item>
        <text:list-item>
          <text:p text:style-name="P72"><text:soft-page-break/>wskazanie liczby i kwalifikacji zawodowej osób udzielających określonych świadczeń zdrowotnych,</text:p>
        </text:list-item>
        <text:list-item>
          <text:p text:style-name="P72">oświadczenie, że Oferent posiada tytuł prawny do lokalu (lub promesę/<text:span text:style-name="T174">zgodę</text:span> na korzystanie z lokalu), w którym będą udzielane świadczenia zdrowotne,</text:p>
        </text:list-item>
        <text:list-item>
          <text:p text:style-name="P72">inne dokumenty i oświadczenia oraz informacje mogące mieć zdaniem oferenta wpływ na merytoryczną wartość składanej oferty.</text:p>
        </text:list-item>
      </text:list>
      <text:p text:style-name="P26"/>
      <text:p text:style-name="P48">§ <text:span text:style-name="T69">5</text:span></text:p>
      <text:p text:style-name="P48">Czas wykonania programu profilaktycznego będącego przedmiotem konkursu ofert</text:p>
      <text:p text:style-name="P27"/>
      <text:p text:style-name="P28"><text:span text:style-name="T9">1.</text:span> Zamawiający oczekuje ofert, w których Oferent zadeklaruje realizację świadczeń zdrowotnych realizowanych na terenie Gminy Białe Błota, w następujący sposób:</text:p>
      <text:p text:style-name="P38"><text:span text:style-name="T5">a</text:span><text:span text:style-name="T97">)</text:span><text:span text:style-name="T5"> </text:span><text:span text:style-name="T102">I ETAP – badania kwalifikujące </text:span><text:span text:style-name="T143">dzieci do programu </text:span><text:span text:style-name="T102">– od dnia podpisania umowy do </text:span><text:span text:style-name="T143">dnia</text:span><text:span text:style-name="T102"> </text:span><text:span text:style-name="T186">20 września</text:span><text:span text:style-name="T143"> 2017 r.,</text:span></text:p>
      <text:p text:style-name="P24"><text:span text:style-name="T151">b</text:span><text:span text:style-name="T152">)</text:span><text:span text:style-name="T151"> </text:span><text:span text:style-name="T153">II ETAP – zajęcia </text:span><text:span text:style-name="T163">gimna</text:span><text:span text:style-name="T160">styki</text:span><text:span text:style-name="T153"> korekcyjnej – od </text:span><text:span text:style-name="T154">dnia </text:span><text:span text:style-name="T168">20 września</text:span><text:span text:style-name="T154"> 2017 r. </text:span><text:span text:style-name="T153">do </text:span><text:span text:style-name="T155">dnia </text:span><text:span text:style-name="T153">31 gr</text:span><text:span text:style-name="T156">udnia </text:span><text:span text:style-name="T153">2017 r. </text:span></text:p>
      <text:p text:style-name="P49"/>
      <text:p text:style-name="P49">§ <text:span text:style-name="T91">6</text:span></text:p>
      <text:p text:style-name="P49">Pytania i odpowiedzi dotyczące postępowania konkursowego</text:p>
      <text:p text:style-name="P29"/>
      <text:p text:style-name="P22"><text:span text:style-name="T19">1.</text:span><text:span text:style-name="T6"> Oferent może wystąpić z pisemnym <text:s/>zapytaniem dotyczącym warunków konkursu ofert i uzyska wyjaśnienia niezwłocznie drogą koresponde</text:span><text:span text:style-name="T201">n</text:span><text:span text:style-name="T6">cyjną.</text:span></text:p>
      <text:p text:style-name="P29"><text:span text:style-name="T9">2.</text:span> Wyjaśnienia uzyskane na zapytania zadawane w formie ustnej nie stanowią podstawy do odwołania.</text:p>
      <text:p text:style-name="P29"><text:span text:style-name="T9">3.</text:span> Termin przyjmowania zapytań upływa na 4 dni przed terminem składania ofert.</text:p>
      <text:p text:style-name="P30"><text:span text:style-name="T9">4.</text:span> Dodatkowe informacje dotyczące konkursu ofert udzielane będą pod numerami telefonu: <text:span text:style-name="T97">(</text:span>052<text:span text:style-name="T97">) </text:span>323<text:span text:style-name="T201">-</text:span>90-96 <text:span text:style-name="T97">lub (</text:span>052<text:span text:style-name="T97">) </text:span>323-90-<text:span text:style-name="T97">70</text:span> <text:s/>w godzinach pracy Urzędu <text:span text:style-name="T140">Gminy Białe Błota</text:span>.</text:p>
      <text:p text:style-name="P30"/>
      <text:p text:style-name="P50">§ <text:span text:style-name="T91">7</text:span></text:p>
      <text:p text:style-name="P50">Osoby uprawnione do kontaktu z wykonawcami</text:p>
      <text:p text:style-name="P50"/>
      <text:p text:style-name="P31"><text:span text:style-name="T9">1.</text:span> Osobami uprawnionymi przez <text:span text:style-name="T69">Organizatora</text:span> do kontaktowania się z <text:span text:style-name="T69">Oferentami</text:span> są:</text:p>
      <text:p text:style-name="P23"><text:span text:style-name="T7">a</text:span><text:span text:style-name="T97">)</text:span><text:span text:style-name="T7"> Anna Zdunek </text:span><text:span text:style-name="T8">- </text:span><text:span text:style-name="T184">K</text:span><text:span text:style-name="T8">ierownik Referatu Ochrony Środowiska, </text:span><text:span text:style-name="T199">tel. (052) 323-90-70,</text:span></text:p>
      <text:p text:style-name="P32">b<text:span text:style-name="T97">)</text:span> <text:span text:style-name="T97">Aleksandra Silska </text:span>– podinspektor ds. ochrony środowiska <text:span text:style-name="T93">i zdrowia</text:span> <text:span text:style-name="T199">(052) 323-90-96.</text:span></text:p>
      <text:p text:style-name="P33"/>
      <text:p text:style-name="P51"/>
      <text:p text:style-name="P51"/>
      <text:p text:style-name="P51"/>
      <text:p text:style-name="P51"><text:soft-page-break/>§ <text:span text:style-name="T91">8</text:span></text:p>
      <text:p text:style-name="P51">Komisja konkursowa, miejsce i termin otwarcia ofert, rozstrzygnięcie konkursu</text:p>
      <text:p text:style-name="P51"/>
      <text:p text:style-name="P34"><text:span text:style-name="T16">1.</text:span><text:span text:style-name="T70"> W celu przeprowadzenia konkursu ofert Wójt Gminy Białe Błota powoła Komisję konkursową.</text:span></text:p>
      <text:p text:style-name="P36"><text:span text:style-name="T16">2.</text:span><text:span text:style-name="T70"> </text:span><text:span text:style-name="T143">Kryterium</text:span><text:span text:style-name="T70"> wyboru oferty będzie cena świadczenia,</text:span><text:span text:style-name="T157"> </text:span><text:span text:style-name="T166">tj. </text:span><text:span text:style-name="T154">cena</text:span><text:span text:style-name="T158"> z</text:span><text:span text:style-name="T159">a </text:span><text:span text:style-name="T160">badani</text:span><text:span text:style-name="T159">e </text:span><text:span text:style-name="T160">wstępne</text:span><text:span text:style-name="T159"> jednego dziecka</text:span><text:span text:style-name="T160"> kwalifikujące</text:span><text:span text:style-name="T161">go </text:span><text:span text:style-name="T160">do udziału w zajęciach </text:span><text:span text:style-name="T163">gimna</text:span><text:span text:style-name="T160">styki korekcyjnej</text:span><text:span text:style-name="T161"> </text:span><text:span text:style-name="T162">oraz c</text:span><text:span text:style-name="T161">ena</text:span><text:span text:style-name="T146"> jednej godziny zajęć </text:span><text:span text:style-name="T149">gimna</text:span><text:span text:style-name="T150">styki </text:span><text:span text:style-name="T147">korekcyjnej</text:span><text:span text:style-name="T148">.</text:span></text:p>
      <text:p text:style-name="P34"><text:span text:style-name="T16">3.</text:span><text:span text:style-name="T70"> </text:span><text:span text:style-name="T16">Termin składania ofert: </text:span><text:span text:style-name="T32"><text:s/></text:span><text:span text:style-name="T33">2</text:span><text:span text:style-name="T34">1</text:span><text:span text:style-name="T33"> lipca </text:span><text:span text:style-name="T32">2017 r. do godziny 1</text:span><text:span text:style-name="T33">2</text:span><text:span text:style-name="T32">.00</text:span></text:p>
      <text:p text:style-name="P35"><text:span text:style-name="T17">4.</text:span><text:span text:style-name="T71"> </text:span><text:span text:style-name="T17">Otwarcie złożonych ofert nastąpi w dniu:</text:span><text:span text:style-name="T71"> </text:span><text:span text:style-name="T27">2</text:span><text:span text:style-name="T28">4 lipca</text:span><text:span text:style-name="T27"> o godzinie 10.00 </text:span><text:span text:style-name="T167">(</text:span><text:span text:style-name="T152">ul. Szubińska 57</text:span><text:span text:style-name="T167">, pokój nr 6).</text:span></text:p>
      <text:p text:style-name="P36"><text:span text:style-name="T17">5.</text:span><text:span text:style-name="T71"> Oferty zostaną rozpatrzone przez Komisję </text:span><text:span text:style-name="T93">w dniu </text:span><text:span text:style-name="T27">2</text:span><text:span text:style-name="T28">4 lipca</text:span><text:span text:style-name="T32"> 2017 r.</text:span></text:p>
      <text:p text:style-name="P6"><text:span text:style-name="T17">6.</text:span><text:span text:style-name="T71"> Wyboru najkorzystniejszej oferty dokonuje Wójt Gminy Białe Błota zatwierdzając wynik powołanej przez niego odrębnym zarządzeniem Komisji Konkursowej.</text:span></text:p>
      <text:p text:style-name="P4"><text:span text:style-name="T17">7.</text:span><text:span text:style-name="T71"> Z podmiot</text:span><text:span text:style-name="T90">em</text:span><text:span text:style-name="T71"> wybranym w wyniku konkursu, zosta</text:span><text:span text:style-name="T90">nie</text:span><text:span text:style-name="T71"> zawart</text:span><text:span text:style-name="T90">a</text:span><text:span text:style-name="T71"> umow</text:span><text:span text:style-name="T90">a</text:span><text:span text:style-name="T71"> w terminie do </text:span><text:span text:style-name="T200">7</text:span><text:span text:style-name="T71"> dni od dnia rozstrzygnięcia.</text:span></text:p>
      <text:p text:style-name="P4"><text:span text:style-name="T17">8.</text:span><text:span text:style-name="T71"> Organizator konkursu zastrzega sobie prawo odst</text:span><text:span text:style-name="T92">ą</text:span><text:span text:style-name="T71">pienia od zawarcia umowy bez podania przyczy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="100%" fo:margin-left="1.90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fo:font-size="14pt" fo:font-style="normal" fo:font-weight="normal" style:font-size-asian="14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cm" fo:margin-left="1.799cm"/>
        </style:list-level-properties>
      </text:list-level-style-number>
      <text:list-level-style-number text:level="2" text:style-name="WW8Num2z1" style:num-suffix=")" style:num-format="1" text:start-value="2">
        <style:list-level-properties text:list-level-position-and-space-mode="label-alignment">
          <style:list-level-label-alignment text:label-followed-by="listtab" text:list-tab-stop-position="1.834cm" fo:text-indent="-0.6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7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08:00:54.35</meta:creation-date>
    <dc:date>2017-07-04T14:40:35.09</dc:date>
    <meta:editing-duration>PT15H44M37S</meta:editing-duration>
    <meta:editing-cycles>60</meta:editing-cycles>
    <meta:generator>LibreOffice/3.6$Windows_x86 LibreOffice_project/2ef5aff-a6fb0ff-166bdff-cf087ad-0f1389</meta:generator>
    <meta:print-date>2017-06-02T09:36:17.14</meta:print-date>
    <meta:document-statistic meta:table-count="0" meta:image-count="0" meta:object-count="0" meta:page-count="6" meta:paragraph-count="105" meta:word-count="1628" meta:character-count="11924" meta:non-whitespace-character-count="10230"/>
  </office:meta>
</office:document-meta>
</file>