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paragraph-rsid="0010306e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2596e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paragraph-rsid="0012a2ab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paragraph-rsid="0013c3ce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paragraph-rsid="00145a66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paragraph-rsid="00127f6c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paragraph-rsid="00221f7d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paragraph-rsid="002320d8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paragraph-rsid="0039da31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rsid="0010306e" officeooo:paragraph-rsid="0010306e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rsid="0013c3ce" officeooo:paragraph-rsid="0013c3ce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113c27" officeooo:paragraph-rsid="00113c27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rsid="00113c27" officeooo:paragraph-rsid="001d6135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rsid="0012a2ab" officeooo:paragraph-rsid="0012a2ab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12a2ab" officeooo:paragraph-rsid="00221f7d" style:font-weight-asian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weight="normal" officeooo:rsid="0012a2ab" officeooo:paragraph-rsid="0012a2ab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127f6c" officeooo:paragraph-rsid="00127f6c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145a66" officeooo:paragraph-rsid="00145a66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12596e" officeooo:paragraph-rsid="00113c27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1ac9f5" officeooo:paragraph-rsid="001ac9f5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19683f" officeooo:paragraph-rsid="0019683f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151d7d" officeooo:paragraph-rsid="00151d7d" style:font-weight-asian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rsid="00151d7d" officeooo:paragraph-rsid="001ec05e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officeooo:rsid="00151d7d" officeooo:paragraph-rsid="001fe29c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rsid="001d726f" officeooo:paragraph-rsid="001d726f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officeooo:rsid="001ec05e" officeooo:paragraph-rsid="0031c975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9683f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0fb903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0d9a1d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0ed348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221f7d"/>
    </style:style>
    <style:style style:name="P33" style:family="paragraph" style:parent-style-name="Standard">
      <style:paragraph-properties fo:line-height="150%" fo:text-align="center" style:justify-single-word="false"/>
      <style:text-properties fo:font-weight="bold" officeooo:rsid="000d9a1d" officeooo:paragraph-rsid="000d9a1d" style:font-weight-asian="bold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font-weight="bold" officeooo:rsid="000d9a1d" officeooo:paragraph-rsid="0010306e" style:font-weight-asian="bold" style:font-weight-complex="bold"/>
    </style:style>
    <style:style style:name="P35" style:family="paragraph" style:parent-style-name="Standard">
      <style:paragraph-properties fo:line-height="150%"/>
      <style:text-properties fo:font-weight="bold" officeooo:rsid="000d9a1d" officeooo:paragraph-rsid="000d9a1d" style:font-weight-asian="bold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font-weight="bold" officeooo:rsid="000d9a1d" officeooo:paragraph-rsid="000d9a1d" style:font-weight-asian="bold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fo:font-weight="bold" officeooo:rsid="0010306e" officeooo:paragraph-rsid="0010306e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officeooo:rsid="0010306e" officeooo:paragraph-rsid="0010306e" style:font-weight-asian="bold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fo:font-weight="bold" officeooo:rsid="00113c27" officeooo:paragraph-rsid="00113c27" style:font-weight-asian="bold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weight="bold" officeooo:rsid="0012a2ab" officeooo:paragraph-rsid="0012a2ab" style:font-weight-asian="bold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fo:font-weight="bold" officeooo:rsid="0013c3ce" officeooo:paragraph-rsid="0013c3ce" style:font-weight-asian="bold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fo:font-weight="bold" officeooo:rsid="00145a66" officeooo:paragraph-rsid="00145a66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fo:font-weight="bold" officeooo:rsid="00145a66" officeooo:paragraph-rsid="00184571" style:font-weight-asian="bold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font-weight="bold" officeooo:rsid="00145a66" officeooo:paragraph-rsid="001ac9f5" style:font-weight-asian="bold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font-weight="bold" officeooo:rsid="0019683f" officeooo:paragraph-rsid="0019683f" style:font-weight-asian="bold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fo:font-weight="bold" officeooo:rsid="001ec05e" officeooo:paragraph-rsid="001ec05e" style:font-weight-asian="bold" style:font-weight-complex="bold"/>
    </style:style>
    <style:style style:name="P47" style:family="paragraph" style:parent-style-name="Standard">
      <style:paragraph-properties fo:line-height="150%"/>
      <style:text-properties officeooo:rsid="000d9a1d" officeooo:paragraph-rsid="000d9a1d"/>
    </style:style>
    <style:style style:name="P48" style:family="paragraph" style:parent-style-name="Standard">
      <style:paragraph-properties fo:line-height="150%"/>
      <style:text-properties officeooo:rsid="000d9a1d" officeooo:paragraph-rsid="001fe29c"/>
    </style:style>
    <style:style style:name="P49" style:family="paragraph" style:parent-style-name="Standard">
      <style:paragraph-properties fo:line-height="150%"/>
      <style:text-properties officeooo:rsid="000ed348" officeooo:paragraph-rsid="001fe29c"/>
    </style:style>
    <style:style style:name="P50" style:family="paragraph" style:parent-style-name="Standard">
      <style:paragraph-properties fo:line-height="150%" fo:text-align="justify" style:justify-single-word="false"/>
      <style:text-properties officeooo:rsid="000ed348" officeooo:paragraph-rsid="000ed348"/>
    </style:style>
    <style:style style:name="P51" style:family="paragraph" style:parent-style-name="Standard">
      <style:paragraph-properties style:line-height-at-least="0.176cm" fo:text-align="center" style:justify-single-word="false"/>
      <style:text-properties officeooo:paragraph-rsid="00218a50"/>
    </style:style>
    <style:style style:name="P52" style:family="paragraph" style:parent-style-name="Standard">
      <style:paragraph-properties style:line-height-at-least="0.176cm"/>
      <style:text-properties style:font-name="Times New Roman" fo:font-size="10pt" fo:font-weight="normal" officeooo:paragraph-rsid="00218a50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weight="normal" officeooo:rsid="000d9a1d" officeooo:paragraph-rsid="00218a50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officeooo:rsid="000f4ec7" officeooo:paragraph-rsid="000f4ec7"/>
    </style:style>
    <style:style style:name="P55" style:family="paragraph" style:parent-style-name="Standard">
      <style:paragraph-properties fo:line-height="150%" fo:text-align="justify" style:justify-single-word="false"/>
      <style:text-properties officeooo:rsid="00221f7d" officeooo:paragraph-rsid="002e383a"/>
    </style:style>
    <style:style style:name="P56" style:family="paragraph" style:parent-style-name="Standard">
      <style:paragraph-properties fo:line-height="150%" fo:text-align="justify" style:justify-single-word="false"/>
      <style:text-properties officeooo:rsid="00221f7d" officeooo:paragraph-rsid="00221f7d"/>
    </style:style>
    <style:style style:name="P57" style:family="paragraph" style:parent-style-name="Standard" style:master-page-name="Standard">
      <style:paragraph-properties style:line-height-at-least="0.176cm" style:page-number="auto"/>
      <style:text-properties officeooo:paragraph-rsid="00218a50"/>
    </style:style>
    <style:style style:name="P58" style:family="paragraph" style:parent-style-name="Standard" style:list-style-name="WW8Num2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19683f"/>
    </style:style>
    <style:style style:name="P59" style:family="paragraph" style:parent-style-name="Standard" style:list-style-name="WW8Num31">
      <style:paragraph-properties fo:line-height="150%" fo:text-align="justify" style:justify-single-word="false"/>
      <style:text-properties officeooo:paragraph-rsid="0019683f"/>
    </style:style>
    <style:style style:name="P60" style:family="paragraph" style:parent-style-name="Standard" style:list-style-name="WW8Num2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rsid="0019683f" officeooo:paragraph-rsid="0019683f"/>
    </style:style>
    <style:style style:name="P61" style:family="paragraph" style:parent-style-name="Standard" style:list-style-name="WW8Num2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rsid="001ac9f5" officeooo:paragraph-rsid="001ac9f5"/>
    </style:style>
    <style:style style:name="P62" style:family="paragraph" style:parent-style-name="Standard" style:list-style-name="WW8Num31">
      <style:paragraph-properties fo:line-height="150%" fo:text-align="justify" style:justify-single-word="false"/>
      <style:text-properties fo:font-weight="normal" officeooo:rsid="0012596e" officeooo:paragraph-rsid="0019683f" style:font-weight-asian="normal" style:font-weight-complex="normal"/>
    </style:style>
    <style:style style:name="P63" style:family="paragraph" style:parent-style-name="Standard" style:list-style-name="WW8Num31">
      <style:paragraph-properties fo:line-height="150%" fo:text-align="justify" style:justify-single-word="false"/>
      <style:text-properties fo:font-weight="normal" officeooo:rsid="0019683f" officeooo:paragraph-rsid="0019683f" style:font-weight-asian="normal" style:font-weight-complex="normal"/>
    </style:style>
    <style:style style:name="T1" style:family="text">
      <style:text-properties officeooo:rsid="000d9a1d"/>
    </style:style>
    <style:style style:name="T2" style:family="text">
      <style:text-properties officeooo:rsid="000ed348"/>
    </style:style>
    <style:style style:name="T3" style:family="text">
      <style:text-properties officeooo:rsid="000fb903"/>
    </style:style>
    <style:style style:name="T4" style:family="text">
      <style:text-properties officeooo:rsid="0010306e"/>
    </style:style>
    <style:style style:name="T5" style:family="text">
      <style:text-properties officeooo:rsid="00113c27"/>
    </style:style>
    <style:style style:name="T6" style:family="text">
      <style:text-properties officeooo:rsid="0011a962"/>
    </style:style>
    <style:style style:name="T7" style:family="text">
      <style:text-properties officeooo:rsid="0012596e"/>
    </style:style>
    <style:style style:name="T8" style:family="text">
      <style:text-properties officeooo:rsid="00127f6c"/>
    </style:style>
    <style:style style:name="T9" style:family="text">
      <style:text-properties officeooo:rsid="0012a2ab"/>
    </style:style>
    <style:style style:name="T10" style:family="text">
      <style:text-properties officeooo:rsid="0013c3ce"/>
    </style:style>
    <style:style style:name="T11" style:family="text">
      <style:text-properties officeooo:rsid="00145a66"/>
    </style:style>
    <style:style style:name="T12" style:family="text">
      <style:text-properties officeooo:rsid="00151d7d"/>
    </style:style>
    <style:style style:name="T13" style:family="text">
      <style:text-properties officeooo:rsid="001583f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3c27" style:font-weight-asian="bold" style:font-weight-complex="bold"/>
    </style:style>
    <style:style style:name="T16" style:family="text">
      <style:text-properties fo:font-weight="bold" officeooo:rsid="00127f6c" style:font-weight-asian="bold" style:font-weight-complex="bold"/>
    </style:style>
    <style:style style:name="T17" style:family="text">
      <style:text-properties fo:font-weight="bold" officeooo:rsid="001583fd" style:font-weight-asian="bold" style:font-weight-complex="bold"/>
    </style:style>
    <style:style style:name="T18" style:family="text">
      <style:text-properties fo:font-weight="bold" officeooo:rsid="0012596e" style:font-weight-asian="bold" style:font-weight-complex="bold"/>
    </style:style>
    <style:style style:name="T19" style:family="text">
      <style:text-properties fo:font-weight="bold" officeooo:rsid="001ac9f5" style:font-weight-asian="bold" style:font-weight-complex="bold"/>
    </style:style>
    <style:style style:name="T20" style:family="text">
      <style:text-properties fo:font-weight="bold" officeooo:rsid="000ed348" style:font-weight-asian="bold" style:font-weight-complex="bold"/>
    </style:style>
    <style:style style:name="T21" style:family="text">
      <style:text-properties fo:font-weight="bold" officeooo:rsid="000d9a1d" style:font-weight-asian="bold" style:font-weight-complex="bold"/>
    </style:style>
    <style:style style:name="T22" style:family="text">
      <style:text-properties fo:font-weight="bold" officeooo:rsid="000f4ec7" style:font-weight-asian="bold" style:font-weight-complex="bold"/>
    </style:style>
    <style:style style:name="T23" style:family="text">
      <style:text-properties fo:font-weight="bold" officeooo:rsid="000fb903" style:font-weight-asian="bold" style:font-weight-complex="bold"/>
    </style:style>
    <style:style style:name="T24" style:family="text">
      <style:text-properties fo:font-weight="bold" officeooo:rsid="0010306e" style:font-weight-asian="bold" style:font-weight-complex="bold"/>
    </style:style>
    <style:style style:name="T25" style:family="text">
      <style:text-properties fo:font-weight="bold" officeooo:rsid="001d6135" style:font-weight-asian="bold" style:font-weight-complex="bold"/>
    </style:style>
    <style:style style:name="T26" style:family="text">
      <style:text-properties fo:font-weight="bold" officeooo:rsid="001ec05e" style:font-weight-asian="bold" style:font-weight-complex="bold"/>
    </style:style>
    <style:style style:name="T27" style:family="text">
      <style:text-properties fo:font-weight="bold" officeooo:rsid="001fe29c" style:font-weight-asian="bold" style:font-weight-complex="bold"/>
    </style:style>
    <style:style style:name="T28" style:family="text">
      <style:text-properties fo:font-weight="bold" officeooo:rsid="00221f7d" style:font-weight-asian="bold" style:font-weight-complex="bold"/>
    </style:style>
    <style:style style:name="T29" style:family="text">
      <style:text-properties fo:font-weight="bold" officeooo:rsid="0012a2ab" style:font-weight-asian="bold" style:font-weight-complex="bold"/>
    </style:style>
    <style:style style:name="T30" style:family="text">
      <style:text-properties fo:font-weight="bold" officeooo:rsid="002320d8" style:font-weight-asian="bold" style:font-weight-complex="bold"/>
    </style:style>
    <style:style style:name="T31" style:family="text">
      <style:text-properties fo:font-weight="bold" officeooo:rsid="0013c3ce" style:font-weight-asian="bold" style:font-weight-complex="bold"/>
    </style:style>
    <style:style style:name="T32" style:family="text">
      <style:text-properties fo:font-weight="bold" officeooo:rsid="002e383a" style:font-weight-asian="bold" style:font-weight-complex="bold"/>
    </style:style>
    <style:style style:name="T33" style:family="text">
      <style:text-properties fo:font-weight="bold" officeooo:rsid="00234511" style:font-weight-asian="bold" style:font-weight-complex="bold"/>
    </style:style>
    <style:style style:name="T34" style:family="text">
      <style:text-properties fo:font-weight="bold" officeooo:rsid="00320224" style:font-weight-asian="bold" style:font-weight-complex="bold"/>
    </style:style>
    <style:style style:name="T35" style:family="text">
      <style:text-properties fo:font-weight="bold" officeooo:rsid="0033f991" style:font-weight-asian="bold" style:font-weight-complex="bold"/>
    </style:style>
    <style:style style:name="T36" style:family="text">
      <style:text-properties fo:font-weight="bold" officeooo:rsid="00351690" style:font-weight-asian="bold" style:font-weight-complex="bold"/>
    </style:style>
    <style:style style:name="T37" style:family="text">
      <style:text-properties fo:font-weight="bold" officeooo:rsid="003918a6" style:font-weight-asian="bold" style:font-weight-complex="bold"/>
    </style:style>
    <style:style style:name="T38" style:family="text">
      <style:text-properties fo:font-weight="bold" officeooo:rsid="0039da31" style:font-weight-asian="bold" style:font-weight-complex="bold"/>
    </style:style>
    <style:style style:name="T39" style:family="text">
      <style:text-properties fo:font-weight="bold" officeooo:rsid="003a672b" style:font-weight-asian="bold" style:font-weight-complex="bold"/>
    </style:style>
    <style:style style:name="T40" style:family="text">
      <style:text-properties officeooo:rsid="00168a81"/>
    </style:style>
    <style:style style:name="T41" style:family="text">
      <style:text-properties officeooo:rsid="00184571"/>
    </style:style>
    <style:style style:name="T42" style:family="text">
      <style:text-properties fo:font-weight="normal" officeooo:rsid="00184571" style:font-weight-asian="normal" style:font-weight-complex="normal"/>
    </style:style>
    <style:style style:name="T43" style:family="text">
      <style:text-properties fo:font-weight="normal" officeooo:rsid="001ac9f5" style:font-weight-asian="normal" style:font-weight-complex="normal"/>
    </style:style>
    <style:style style:name="T44" style:family="text">
      <style:text-properties fo:font-weight="normal" officeooo:rsid="00234511" style:font-weight-asian="normal" style:font-weight-complex="normal"/>
    </style:style>
    <style:style style:name="T45" style:family="text">
      <style:text-properties fo:font-weight="normal" officeooo:rsid="002766be" style:font-weight-asian="normal" style:font-weight-complex="normal"/>
    </style:style>
    <style:style style:name="T46" style:family="text">
      <style:text-properties fo:font-weight="normal" officeooo:rsid="002adbab" style:font-weight-asian="normal" style:font-weight-complex="normal"/>
    </style:style>
    <style:style style:name="T47" style:family="text">
      <style:text-properties officeooo:rsid="0019683f"/>
    </style:style>
    <style:style style:name="T48" style:family="text">
      <style:text-properties officeooo:rsid="001ac9f5"/>
    </style:style>
    <style:style style:name="T49" style:family="text">
      <style:text-properties officeooo:rsid="001b0b27"/>
    </style:style>
    <style:style style:name="T50" style:family="text">
      <style:text-properties officeooo:rsid="001ceea8"/>
    </style:style>
    <style:style style:name="T51" style:family="text">
      <style:text-properties officeooo:rsid="001d6135"/>
    </style:style>
    <style:style style:name="T52" style:family="text">
      <style:text-properties officeooo:rsid="001d726f"/>
    </style:style>
    <style:style style:name="T53" style:family="text">
      <style:text-properties officeooo:rsid="001ec05e"/>
    </style:style>
    <style:style style:name="T54" style:family="text">
      <style:text-properties officeooo:rsid="001fe29c"/>
    </style:style>
    <style:style style:name="T5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6" style:family="text">
      <style:text-properties style:font-name="Times New Roman" fo:font-size="10pt" fo:font-weight="normal" officeooo:rsid="0021e01b" style:font-size-asian="10pt" style:font-weight-asian="normal" style:font-name-complex="Times New Roman" style:font-size-complex="10pt" style:font-weight-complex="normal"/>
    </style:style>
    <style:style style:name="T57" style:family="text">
      <style:text-properties style:font-name="Times New Roman" fo:font-size="10pt" style:font-size-asian="10pt" style:font-name-complex="Times New Roman" style:font-size-complex="10pt"/>
    </style:style>
    <style:style style:name="T58" style:family="text">
      <style:text-properties style:font-name="Times New Roman" fo:font-size="10pt" fo:language="zxx" fo:country="none" fo:font-weight="normal" style:font-size-asian="10pt" style:language-asian="zxx" style:country-asian="none" style:font-weight-asian="normal" style:font-name-complex="Times New Roman" style:font-size-complex="10pt" style:font-weight-complex="normal"/>
    </style:style>
    <style:style style:name="T59" style:family="text">
      <style:text-properties fo:font-variant="normal" fo:text-transform="none" fo:color="#000000" style:font-name="Times New Roman" fo:font-size="10pt" fo:letter-spacing="normal" fo:language="zxx" fo:country="none" fo:font-style="normal" fo:font-weight="normal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60" style:family="text">
      <style:text-properties fo:font-variant="normal" fo:text-transform="none" fo:color="#000000" style:font-name="Times New Roman" fo:font-size="10pt" fo:letter-spacing="normal" fo:language="zxx" fo:country="none" fo:font-style="normal" fo:font-weight="normal" officeooo:rsid="0035c054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61" style:family="text">
      <style:text-properties fo:font-variant="normal" fo:text-transform="none" fo:color="#000000" style:font-name="Times New Roman" fo:font-size="10pt" fo:letter-spacing="normal" fo:language="zxx" fo:country="none" fo:font-style="normal" fo:font-weight="normal" officeooo:rsid="003918a6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62" style:family="text">
      <style:text-properties fo:font-variant="normal" fo:text-transform="none" fo:color="#000000" style:font-name="Times New Roman" fo:font-size="10pt" fo:letter-spacing="normal" fo:language="zxx" fo:country="none" fo:font-style="normal" fo:font-weight="normal" officeooo:rsid="003ab63b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63" style:family="text">
      <style:text-properties officeooo:rsid="0021e492"/>
    </style:style>
    <style:style style:name="T64" style:family="text">
      <style:text-properties officeooo:rsid="00221f7d"/>
    </style:style>
    <style:style style:name="T65" style:family="text">
      <style:text-properties officeooo:rsid="002320d8"/>
    </style:style>
    <style:style style:name="T66" style:family="text">
      <style:text-properties officeooo:rsid="00234511"/>
    </style:style>
    <style:style style:name="T67" style:family="text">
      <style:text-properties officeooo:rsid="00249bec"/>
    </style:style>
    <style:style style:name="T68" style:family="text">
      <style:text-properties officeooo:rsid="002687ab"/>
    </style:style>
    <style:style style:name="T69" style:family="text">
      <style:text-properties officeooo:rsid="002a2d53"/>
    </style:style>
    <style:style style:name="T70" style:family="text">
      <style:text-properties officeooo:rsid="002adbab"/>
    </style:style>
    <style:style style:name="T71" style:family="text">
      <style:text-properties officeooo:rsid="002b0eac"/>
    </style:style>
    <style:style style:name="T72" style:family="text">
      <style:text-properties officeooo:rsid="002e383a"/>
    </style:style>
    <style:style style:name="T73" style:family="text">
      <style:text-properties officeooo:rsid="00301aa1"/>
    </style:style>
    <style:style style:name="T74" style:family="text">
      <style:text-properties officeooo:rsid="0031c975"/>
    </style:style>
    <style:style style:name="T75" style:family="text">
      <style:text-properties officeooo:rsid="0033f991"/>
    </style:style>
    <style:style style:name="T76" style:family="text">
      <style:text-properties officeooo:rsid="0035c054"/>
    </style:style>
    <style:style style:name="T77" style:family="text">
      <style:text-properties officeooo:rsid="003918a6"/>
    </style:style>
    <style:style style:name="T78" style:family="text">
      <style:text-properties fo:font-style="italic" officeooo:rsid="0010306e" style:font-style-asian="italic" style:font-style-complex="italic"/>
    </style:style>
    <style:style style:name="T79" style:family="text">
      <style:text-properties fo:font-style="italic" officeooo:rsid="003918a6" style:font-style-asian="italic" style:font-style-complex="italic"/>
    </style:style>
    <style:style style:name="T80" style:family="text">
      <style:text-properties officeooo:rsid="0039da31"/>
    </style:style>
    <style:style style:name="T81" style:family="text">
      <style:text-properties officeooo:rsid="003a672b"/>
    </style:style>
    <style:style style:name="T82" style:family="text">
      <style:text-properties officeooo:rsid="003ab6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57"><text:tab/><text:tab/><text:tab/><text:tab/><text:tab/><text:tab/><text:tab/><text:tab/> <text:s text:c="2"/></text:span><text:span text:style-name="T55">Załącznik nr </text:span><text:span text:style-name="T56">2</text:span></text:p>
      <text:p text:style-name="P51"><text:span text:style-name="T58"><text:tab/> <text:s text:c="52"/><text:tab/><text:tab/> <text:s text:c="10"/>do Zarządzenia Nr </text:span><text:span text:style-name="T59">SG.0050.</text:span><text:span text:style-name="T62">2</text:span><text:span text:style-name="T59">.201</text:span><text:span text:style-name="T61">8</text:span></text:p>
      <text:p text:style-name="P52"><text:tab/><text:tab/><text:tab/> <text:s text:c="72"/>Wójta Gminy Białe Błota</text:p>
      <text:p text:style-name="P53"><text:tab/><text:tab/><text:tab/><text:tab/> <text:s text:c="10"/><text:span text:style-name="T72"><text:s text:c="13"/>z</text:span> dnia <text:span text:style-name="T77">15</text:span><text:span text:style-name="T76"> </text:span><text:span text:style-name="T77">stycznia</text:span><text:span text:style-name="T76"> 201</text:span><text:span text:style-name="T77">8</text:span><text:span text:style-name="T73"> r.</text:span></text:p>
      <text:p text:style-name="P33"/>
      <text:p text:style-name="P36">Szczegółowe warunki konkursu ofert</text:p>
      <text:p text:style-name="P36">na wybór realizatora „<text:span text:style-name="T40">Programu profilaktyki zakażeń wirusem brodawczaka ludzkiego (HPV) w Gminie Białe Błota</text:span>” <text:span text:style-name="T70">w</text:span><text:span text:style-name="T40"> </text:span><text:span text:style-name="T75">201</text:span><text:span text:style-name="T77">8</text:span><text:span text:style-name="T72"> </text:span><text:span text:style-name="T70">r.</text:span><text:span text:style-name="T40"><text:tab/></text:span></text:p>
      <text:p text:style-name="P47"/>
      <text:p text:style-name="P35"/>
      <text:p text:style-name="P34">§1 </text:p>
      <text:p text:style-name="P34">Uwagi wstępne</text:p>
      <text:p text:style-name="P47"/>
      <text:p text:style-name="P50"><text:span text:style-name="T14">1.</text:span> Regulamin otwartego konkursu ofert na wybór realizatora programu zwany dalej „Regulaminem”, określa szczegółowe zasady postępowania przy realizacji świadczeń zdrowotnych w zakresie usług zdrowotnych, nierefundowanych przez Narodowy Fundusz Zdrowia, świadczonych na rzecz dziewcząt urodzonych w 200<text:span text:style-name="T77">6</text:span> r. zameldowanych na terenie Gminy Białe Błota.</text:p>
      <text:p text:style-name="P30"><text:span text:style-name="T20">2</text:span><text:span text:style-name="T21">.</text:span><text:span text:style-name="T1"> Organizatorem konkursu ofert na realizację programu profilaktyki zakażeń wirusem brodawczaka ludzkiego HPV w populacji dziewcząt w wieku 12 lat </text:span><text:span text:style-name="T64">zameldowanych na pobyt stały</text:span><text:span text:style-name="T1"> w Gminie Białe Błota jest </text:span><text:span text:style-name="T13">Gmina</text:span><text:span text:style-name="T1"> Białe Błota, </text:span><text:span text:style-name="T50">zwana dalej „Organizatorem”</text:span><text:span text:style-name="T1">.</text:span></text:p>
      <text:p text:style-name="P31"><text:span text:style-name="T22">3</text:span><text:span text:style-name="T20">. </text:span><text:span text:style-name="T2">Wszelka koresponde</text:span><text:span text:style-name="T64">n</text:span><text:span text:style-name="T2">cja do </text:span><text:span text:style-name="T50">Organizatora</text:span><text:span text:style-name="T2"> powinna być kierowana przez Oferentów na adres: Urząd Gminy Białe Błota, ul. Szubińska 7, 86-005 Białe Błota.</text:span></text:p>
      <text:p text:style-name="P32"><text:span text:style-name="T28">4.</text:span><text:span text:style-name="T64"> Konkurs przeznaczony jest dla podmiotów </text:span><text:span text:style-name="T66">wykonujących działalnoś</text:span><text:span text:style-name="T67">ć</text:span><text:span text:style-name="T66"> leczniczą na terenie gminy Białe Błota.</text:span></text:p>
      <text:p text:style-name="P32"><text:span text:style-name="T28">5.</text:span><text:span text:style-name="T64"> Postępowanie prowadzone jest na podstawie:</text:span></text:p>
      <text:p text:style-name="P56">- ustawy z dnia 27 sierpnia 2004 r. o świadczeniach opieki zdrowotnej finansowanych ze środków publicznych,</text:p>
      <text:p text:style-name="P55">- Uchwał<text:span text:style-name="T72">y</text:span> Nr RGK.0007.8.2017 Rady Gminy Białe Błota z dnia 24 stycznia 2017 roku w sprawie przyjęcia programów zdrowotnych o nazwie „Zapobieganie występowaniu zaburzeń psychicznych”, „Zwiększenie aktywności fizyc<text:span text:style-name="T77">z</text:span>nej i ob<text:span text:style-name="T77">n</text:span>iżenie skali występowania wad p<text:span text:style-name="T73">o</text:span>stawy u dzieci” oraz „Program profilaktyki zakażeń wirusem brodawczaka ludzkiego (HPV)” na terenie Gminy Białe Błota na lata 2017 – 2019. </text:p>
      <text:p text:style-name="P54"><text:span text:style-name="T28">6</text:span><text:span text:style-name="T14">.</text:span> Dla prawidłowego przygotowania i złożenia oferty, <text:span text:style-name="T50">O</text:span>ferent powinien zapoznać się ze wszystkimi informacjami zawartymi w „Szczegółowych warunkach konkursu ofert”.</text:p>
      <text:p text:style-name="P54"><text:span text:style-name="T34">7</text:span><text:span text:style-name="T14">.</text:span> Celem konkursu ofert jest wybór najkorzystniejszej oferty odpowiadającej warunkom konkursowym.</text:p>
      <text:p text:style-name="P29"><text:soft-page-break/><text:span text:style-name="T34">8</text:span><text:span text:style-name="T23">.</text:span><text:span text:style-name="T3"> </text:span><text:span text:style-name="T64">Organizator</text:span><text:span text:style-name="T3"> unieważnia postępowanie konkursowe w przypadku gdy: nie wpłynęła żadna oferta, wpłynęła jedna oferta nie spełniająca warunków zamówienia, cena najkorzystniejszej oferty przewyższa kwotę, którą </text:span><text:span text:style-name="T50">Organizator</text:span><text:span text:style-name="T3"> przeznaczył na finansowanie zamówienia lub gdy wystąpiła istotna zmiana okoliczności uniemo</text:span><text:span text:style-name="T4">ż</text:span><text:span text:style-name="T3">liwiająca zawarcie umowy, </text:span><text:span text:style-name="T4">której nie można było wcze</text:span><text:span text:style-name="T70">ś</text:span><text:span text:style-name="T4">niej przewidzieć.</text:span></text:p>
      <text:p text:style-name="P32"><text:span text:style-name="T34">9</text:span><text:span text:style-name="T28">.</text:span><text:span text:style-name="T64"> Organizator konkursu zastrzega sobie prawo do odwołania konkursu lub przesunięcia terminu składania ofert bez podania przyczyny oraz zamknięcia konkursu bez wybrania którejkolwiek z ofert.</text:span></text:p>
      <text:p text:style-name="P37">§ 2 </text:p>
      <text:p text:style-name="P37">Zasady przygotowania oferty</text:p>
      <text:p text:style-name="P38"/>
      <text:p text:style-name="P11"><text:span text:style-name="T14">1.</text:span> Każdy <text:span text:style-name="T50">O</text:span>ferent może złożyć tylko jedną ofertę.</text:p>
      <text:p text:style-name="P11"><text:span text:style-name="T14">2.</text:span> Złożenie przez <text:span text:style-name="T50">O</text:span>ferenta więcej niż jednej oferty spowoduje jego wykluczenie z dalszego postępowania.</text:p>
      <text:p text:style-name="P11"><text:span text:style-name="T14">3.</text:span> Koszty związane z przygotowaniem i złożeniem oferty ponosi <text:span text:style-name="T50">O</text:span>ferent.</text:p>
      <text:p text:style-name="P11"><text:span text:style-name="T14">4.</text:span> Ofertę na zadanie określone w § 3 należy składać na formularzu ofertowym stanowiącym załącznik nr <text:span text:style-name="T63">3</text:span> do Zarządzenia Wójta Gminy Białe Błota.</text:p>
      <text:p text:style-name="P11"><text:span text:style-name="T14">5. </text:span>Oferent składa ofertę zgodnie z wymaganiami określonymi w „Szczegółowych warunkach konkursu ofert”.</text:p>
      <text:p text:style-name="P11"><text:span text:style-name="T14">6.</text:span> Oferta powinna być sporządzona w języku polskim, w formie zapewniającej pełną czytelność jej treści. Oferty nieczytelne zostaną odrzucone.</text:p>
      <text:p text:style-name="P11"><text:span text:style-name="T14">7. </text:span>Oferentowi nie wolno modyfikować treści wzorów załączników pod rygorem odrzucenia oferty.</text:p>
      <text:p text:style-name="P11"><text:span text:style-name="T14">8. </text:span>Każdą stronę oferty wraz z załączonymi dokumentami należy opatrzyć kolejnym numerem oraz załączyć spis dokumentów zawartych w ofercie.</text:p>
      <text:p text:style-name="P11"><text:span text:style-name="T14">9.</text:span> Cena oferowana powinna być podana cyfrowo i słownie.</text:p>
      <text:p text:style-name="P11"><text:span text:style-name="T14">10.</text:span> Oferent może wprowadzić zmiany lub wycofać złożoną ofertę, jeśli przed upływem terminu składania ofert w formie pisemnej powiadomi <text:span text:style-name="T50">Organizatora</text:span>.</text:p>
      <text:p text:style-name="P2"><text:span text:style-name="T24">11.</text:span><text:span text:style-name="T4"> Kompletną ofertę wraz z wymaganymi załącznikami należy składać </text:span><text:span text:style-name="T10">w sekretariacie Urzędu Gminy Białe Błota ul. Szubińska 7, </text:span><text:span text:style-name="T72">86-005 </text:span><text:span text:style-name="T71">Białe Błota,</text:span><text:span text:style-name="T4"> w nieprzejrzystej, zapieczętowanej kopercie zaadresowanej na </text:span><text:span text:style-name="T50">Organizatora</text:span><text:span text:style-name="T4"> i opatrzonej napisem: </text:span><text:span text:style-name="T78">„Konkurs ofert na realizację programu profilaktyki zakażeń wirusem brodawczaka ludzkiego </text:span><text:span text:style-name="T79">(</text:span><text:span text:style-name="T78">HPV</text:span><text:span text:style-name="T79">)</text:span><text:span text:style-name="T78"> </text:span><text:span text:style-name="T79">na terenie gminy Białe Błota w 2018 r.</text:span><text:span text:style-name="T78">”</text:span><text:span text:style-name="T4">.</text:span></text:p>
      <text:p text:style-name="P12"><text:span text:style-name="T14">12. </text:span>Oferty przesłane pocztą będą zakwalifikowane do konkursu pod warunkiem, że zostaną dostarczone przez pocztę do Urz<text:span text:style-name="T50">ę</text:span>du Gminy Białe <text:span text:style-name="T50">B</text:span>łota w terminie do <text:span text:style-name="T51">dnia </text:span><text:span text:style-name="T37">30</text:span><text:span text:style-name="T32"> </text:span><text:span text:style-name="T37">stycznia</text:span><text:span text:style-name="T32"> 201</text:span><text:span text:style-name="T37">8</text:span><text:span text:style-name="T32"> r.</text:span><text:span text:style-name="T51"> do </text:span><text:soft-page-break/><text:span text:style-name="T51">godziny </text:span><text:span text:style-name="T25">1</text:span><text:span text:style-name="T37">2</text:span><text:span text:style-name="T25">:00</text:span> (decyduje data wpływu do Urzędu Gminy Białe Błota).</text:p>
      <text:p text:style-name="P13"><text:span text:style-name="T25">13.</text:span> Warunkiem niezbędnym przystąpienia do konkursu ofert jest spełnienie przez oferenta wymagań określonych dla podmiotów leczniczych w ustawie z dnia 15 kwietnia 2011 r. o działalności leczniczej.</text:p>
      <text:p text:style-name="P39">§ 3</text:p>
      <text:p text:style-name="P39">Szczegółowy opis przedmiotu konkursu ofert</text:p>
      <text:p text:style-name="P39"/>
      <text:p text:style-name="P14"><text:span text:style-name="T14">1.</text:span> Konkurs ofert dotyczy realizacji <text:span text:style-name="T1">„</text:span><text:span text:style-name="T40">Programu profilaktyki zakażeń wirusem brodawczaka ludzkiego (HPV) w Gminie Białe Błota</text:span><text:span text:style-name="T1">”</text:span> <text:span text:style-name="T70">w </text:span><text:span text:style-name="T75">201</text:span><text:span text:style-name="T77">8</text:span><text:span text:style-name="T75"> r.</text:span> Przedmiot konkursu będzie realizowany w okresie od dnia podpisania umowy do dnia <text:span text:style-name="T32">31 </text:span><text:span text:style-name="T35">grudnia 201</text:span><text:span text:style-name="T37">8</text:span><text:span text:style-name="T35"> r.</text:span></text:p>
      <text:p text:style-name="P3"><text:span text:style-name="T15">2. </text:span><text:span text:style-name="T5">Głównym przedmiotem konkursu </text:span><text:span text:style-name="T6">będzie przeprowadzenie szczepień (2 dawki </text:span><text:span text:style-name="T7">szczepionki czterowalentnej</text:span><text:span text:style-name="T6">) dla dziewczynek urodzonych w 200</text:span><text:span text:style-name="T80">6</text:span><text:span text:style-name="T6"> r. zameldowanych na </text:span><text:span text:style-name="T51">pobyt stały na</text:span><text:span text:style-name="T6"> terenie Gminy Białe Błota, szczepionką przeciwko zakażeniom wirusami brodawczaka ludzkiego (HPV) typu </text:span><text:span text:style-name="T7">6, 11, 16 i 18. Szczepieniem będą objęte dziewczęta zameldowane na </text:span><text:span text:style-name="T51">pobyt</text:span><text:span text:style-name="T7"> stał</text:span><text:span text:style-name="T51">y</text:span><text:span text:style-name="T7"> na terenie Gminy Białe Błota, urodzone w 200</text:span><text:span text:style-name="T80">6</text:span><text:span text:style-name="T7"> r. </text:span><text:span text:style-name="T9">Cykl 2 szczepień musi być przeprowadzony z zapewnieniem niezbędnej do tego celu szczepionki oraz środków medycznych.</text:span></text:p>
      <text:p text:style-name="P10"><text:span text:style-name="T38">3.</text:span><text:span text:style-name="T80"> Dodatkowo Oferent poda drugą dawkę szczepionki dziewczętom (urodzon</text:span><text:span text:style-name="T81">ym</text:span><text:span text:style-name="T80"> w 2005 r.</text:span><text:span text:style-name="T81">- kontynuacja szczepień</text:span><text:span text:style-name="T80">), które otrzymały w 2017 r. pierwszą dawkę szczepionki czterowalentnej <text:s/></text:span><text:span text:style-name="T6">przeciwko zakażeniom wirusami brodawczaka ludzkiego (HPV) typu </text:span><text:span text:style-name="T7">6, 11, 16 i 18.</text:span></text:p>
      <text:p text:style-name="P15"><text:span text:style-name="T38">4</text:span><text:span text:style-name="T14">.</text:span> Kwalifikacja do szczepień: dziewczęta urodzone w 200<text:span text:style-name="T80">6</text:span> r., zameldowane na <text:span text:style-name="T66">pobyt stały</text:span> na terenie Gminy Białe Błota, po uprzedniej pisemnej zgodzie rodzica/opiekuna.</text:p>
      <text:p text:style-name="P16"><text:span text:style-name="T38">5</text:span><text:span text:style-name="T28">.</text:span><text:span text:style-name="T64"> Szczepienie musi zostać poprzedzone uzyskaniem pisemnej zgody rodzica lub opiekuna prawnego na wykonanie cyklu szczepień.</text:span></text:p>
      <text:p text:style-name="P4"><text:span text:style-name="T38">6</text:span><text:span text:style-name="T29">.</text:span><text:span text:style-name="T9"> Szczepienia należy udokumentować w dokumentacji medycznej danej osoby, tj. książeczce szczepień, książeczce zdrowia oraz karcie szczepień.</text:span></text:p>
      <text:p text:style-name="P18"><text:span text:style-name="T38">7</text:span><text:span text:style-name="T14">.</text:span> Podanie każdej dawki szczepionki musi zostać poprzedzone badaniem lekarskim kwalifikującym do szczepienia.</text:p>
      <text:p text:style-name="P7"><text:span text:style-name="T38">8</text:span><text:span text:style-name="T16">.</text:span><text:span text:style-name="T8"> </text:span><text:span text:style-name="T9">Oferent zakupuje szczepionki przeciw HPV oraz przechowuje je zgodnie z obowiązującymi przepisami i zaleceniami producenta.</text:span></text:p>
      <text:p text:style-name="P8"><text:span text:style-name="T38">9</text:span><text:span text:style-name="T28">.</text:span><text:span text:style-name="T64"> Szczepionka musi być dostępna na polskim rynku i dopuszczona do stosowania w Polsce.</text:span></text:p>
      <text:p text:style-name="P19"><text:span text:style-name="T38">10</text:span><text:span text:style-name="T14">.</text:span> Zutylizowanie zużytych materiałów i sprzętu medycznego <text:span text:style-name="T66">odbywać się będzie </text:span>na koszt Oferenta zgodnie z obowiązującymi przepisami.</text:p>
      <text:p text:style-name="P43"><text:span text:style-name="T64">1</text:span><text:span text:style-name="T80">1</text:span><text:span text:style-name="T41">. </text:span><text:span text:style-name="T42">Świadczenia w ramach Programu powinny być </text:span><text:span text:style-name="T44">wykonywane</text:span><text:span text:style-name="T42"> co najmniej </text:span><text:span text:style-name="T45">2</text:span><text:span text:style-name="T42"> razy w tygodniu, </text:span><text:span text:style-name="T42">w tym 1 raz w godzinach popołudniowych (co najmniej do godziny 1</text:span><text:span text:style-name="T46">8</text:span><text:span text:style-name="T42">:00).</text:span></text:p>
      <text:p text:style-name="P44"><text:soft-page-break/><text:span text:style-name="T64">1</text:span><text:span text:style-name="T80">2</text:span><text:span text:style-name="T48">.</text:span><text:span text:style-name="T43"> Świadczenia w ramach Programu muszą być </text:span><text:span text:style-name="T44">prowadzone</text:span><text:span text:style-name="T43"> przez Oferenta w placówce znajdującej się na terenie Gminy Białe Błota.</text:span></text:p>
      <text:p text:style-name="P44"><text:span text:style-name="T48">1</text:span><text:span text:style-name="T80">3</text:span><text:span text:style-name="T48">.</text:span><text:span text:style-name="T43"> Oferent powinien zapewnić </text:span><text:span text:style-name="T44">opiekę medyczną poprzez:</text:span></text:p>
      <text:p text:style-name="P21">- co najmniej jednego lekarza specjalistę w zakresie medycyny rodzinnej lub chorób dziecięcych wykonującego badania kwalifikujące do szczepień przeciwko HPV,</text:p>
      <text:p text:style-name="P21">- co najmniej jedną pielęgniarkę posiadającą kwalifikacje do wykonywania szczepień.</text:p>
      <text:p text:style-name="P3"><text:span text:style-name="T19">1</text:span><text:span text:style-name="T38">4</text:span><text:span text:style-name="T17">.</text:span><text:span text:style-name="T18"> </text:span><text:span text:style-name="T7">Przedmiotem dodatkowym będzie przeprowadzenie akcji informacyjno - </text:span><text:span text:style-name="T13">edukacyjnej</text:span><text:span text:style-name="T7"> na terenie Gminy Białe Błota </text:span><text:span text:style-name="T9">nt. Zasadności profilaktyki raka szyjki macicy oraz informującej o przedmiotowym programie (poprzez rozwieszenie plakatów </text:span><text:span text:style-name="T52">formatu A4</text:span><text:span text:style-name="T9"> wykonanych przez Oferenta, minimum 30 sztuk w: placówkach Oferenta, zakładach opieki zdrowotnej na terenie Gminy Białe Błota, aptekach na terenie Gminy Białe Błota, szkołach na terenie Gminy Białe Błota, Urzędzie Gminy Białe Błota; umieszczenie </text:span><text:span text:style-name="T66">w/w</text:span><text:span text:style-name="T9"> informacji na stronie internetowej Oferenta oraz na stronie internetowej Urzędu Gminy Białe Błota).</text:span></text:p>
      <text:p text:style-name="P9"><text:span text:style-name="T30">1</text:span><text:span text:style-name="T38">5</text:span><text:span text:style-name="T30">.</text:span><text:span text:style-name="T65"> W ramach realizacji przedmiotu konkursu </text:span><text:span text:style-name="T66">przewiduje się zaszczepienie ok. </text:span><text:span text:style-name="T82">140 </text:span><text:span text:style-name="T30">dziewcz</text:span><text:span text:style-name="T33">ąt</text:span><text:span text:style-name="T65"> urodzon</text:span><text:span text:style-name="T66">ych</text:span><text:span text:style-name="T65"> w 200</text:span><text:span text:style-name="T81">6</text:span><text:span text:style-name="T65"> r. zameldowan</text:span><text:span text:style-name="T66">ych</text:span><text:span text:style-name="T65"> na pobyt stały na terenie gminy Białe Błota, po uprzednim wyrażeniu zgody przez rodziców/opiekunów prawnych </text:span><text:span text:style-name="T81">oraz 9 dziewcząt urodzonych w 2005 r. - kontynuacja szczepień. </text:span><text:span text:style-name="T65">Liczba ta może ulec zmianie w zależności od uzyskania zgody od rodziców/opiekunów prawnych dziewczynki oraz ze względu na zmianę liczby dziewcząt zameldowanych na pobyt stały na terenie gminy Białe Błota.</text:span></text:p>
      <text:p text:style-name="P20"/>
      <text:p text:style-name="P45">§ <text:span text:style-name="T52">4</text:span></text:p>
      <text:p text:style-name="P45">Wymagane załączniki</text:p>
      <text:p text:style-name="P45"/>
      <text:p text:style-name="P28"><text:span text:style-name="T14">1. </text:span>Wymagane Oświadczenia <text:span text:style-name="T49">oraz inne dokumenty</text:span>:</text:p>
      <text:list xml:id="list32604876" text:style-name="WW8Num24">
        <text:list-item>
          <text:list>
            <text:list-item>
              <text:p text:style-name="P58">oświadczenie, że Oferent zapoznał się z treścią ogłoszenia oraz z warunkami dotyczącymi przedmiotu konkursu ofert,</text:p>
            </text:list-item>
            <text:list-item>
              <text:p text:style-name="P58">oświadczenie, że Oferent zapoznał się i akceptuje warunki i wzór umowy,</text:p>
            </text:list-item>
            <text:list-item>
              <text:p text:style-name="P58">oświadczenie, że Oferent zobowiązuje się do wykonywania zakresu świadczeń zdrowotnych wynikających z warunków dotyczących przedmiotu konkursu ofert w okresie od dnia podpisania umowy do dnia zakończenia szczepienia rocznik<text:span text:style-name="T47">a 200</text:span><text:span text:style-name="T81">6</text:span>, nie później niż do <text:span text:style-name="T32">31 </text:span><text:span text:style-name="T36">grudnia 201</text:span><text:span text:style-name="T39">8</text:span><text:span text:style-name="T32"> roku.</text:span></text:p>
            </text:list-item>
            <text:list-item>
              <text:p text:style-name="P58">oświadczenie w sprawie zdolności organizacyjno - prawnej i finansowej do udzielania świadczeń zdrowotnych w ilości wskazanej w ofercie,</text:p>
            </text:list-item>
            <text:list-item>
              <text:p text:style-name="P58">wskazanie liczby i kwalifikacji zawodowej osób udzielających określonych świadczeń <text:soft-page-break/>zdrowotnych,</text:p>
            </text:list-item>
            <text:list-item>
              <text:p text:style-name="P58">oświadczenie, że Oferent posiada tytuł prawny do lokalu (lub promesę na korzystanie z lokalu), w którym będą udzielane świadczenia zdrowotne,</text:p>
            </text:list-item>
            <text:list-item>
              <text:p text:style-name="P58">oświadczenie, że Oferent nie zalega z płatnościami podatków oraz składek na ubezpieczenie społeczne i zdrowotne,</text:p>
            </text:list-item>
            <text:list-item>
              <text:p text:style-name="P60">zaświadczenie o numerze identyfikacyjnym REGON,</text:p>
            </text:list-item>
            <text:list-item>
              <text:p text:style-name="P61">statut lub regulamin organizacyjny podmiotu,</text:p>
            </text:list-item>
            <text:list-item>
              <text:p text:style-name="P58">inne dokumenty i oświadczenia oraz informacje mogące mieć zdaniem oferenta wpływ na merytoryczną wartość składanej oferty.</text:p>
            </text:list-item>
          </text:list>
        </text:list-item>
      </text:list>
      <text:p text:style-name="P28"/>
      <text:p text:style-name="P28"><text:span text:style-name="T14">2.</text:span> Wymagane dokumenty (potwierdzone za zgodność z oryginałem):</text:p>
      <text:list xml:id="list32607891" text:style-name="WW8Num31">
        <text:list-item>
          <text:list>
            <text:list-item>
              <text:p text:style-name="P59">kopia wpisu do rejestru sądowego lub ewidencji działalności gospodarczej,</text:p>
            </text:list-item>
            <text:list-item>
              <text:p text:style-name="P59">kopia wpisu do rejestru podmiotów wykonujących działalność leczniczą, rejestr wojewody właściwego dla siedziby, </text:p>
            </text:list-item>
            <text:list-item>
              <text:p text:style-name="P62"><text:span text:style-name="T47">kopia polisy OC obejmującej szkody będące następstwem udzielania świadczeń zdrowotnych (zakres przedmiotu postępowania), </text:span><text:span text:style-name="T48">na okres ich udzielania,</text:span><text:span text:style-name="T47"> </text:span></text:p>
            </text:list-item>
            <text:list-item>
              <text:p text:style-name="P63">kopia decyzji w sprawie nadania numeru NIP (jeżeli został nadany),</text:p>
            </text:list-item>
            <text:list-item>
              <text:p text:style-name="P63">dokumenty potwierdzające kwalifikacje zawodowe personelu przewidzianego do realizacji Programu,</text:p>
            </text:list-item>
            <text:list-item>
              <text:p text:style-name="P63">certyfikaty jakości udzielanych świadczeń medycznych (jeśli oferent takie posiada).</text:p>
            </text:list-item>
          </text:list>
        </text:list-item>
      </text:list>
      <text:p text:style-name="P22"/>
      <text:p text:style-name="P22"><text:span text:style-name="T14">3.</text:span> Kopie dokumentów składane przez oferenta muszą mieć adnotację „za zgodność z oryginałem” oraz pieczątkę, datę i podpis osoby uprawnionej do reprezentowania oferenta w konkursie ofert.</text:p>
      <text:p text:style-name="P20"/>
      <text:p text:style-name="P20"/>
      <text:p text:style-name="P40">§ <text:span text:style-name="T52">5</text:span></text:p>
      <text:p text:style-name="P40">Czas wykonania programu profilaktycznego będącego przedmiotem konkursu ofert</text:p>
      <text:p text:style-name="P17"/>
      <text:p text:style-name="P15"><text:span text:style-name="T14">1.</text:span> Zamawiający oczekuje ofert, w których Oferent zadeklaruje realizację świadczeń zdrowotnych realizowanych na terenie Gminy Białe Błota, w następujący sposób:</text:p>
      <text:p text:style-name="P4"><text:span text:style-name="T9">a</text:span><text:span text:style-name="T74">)</text:span><text:span text:style-name="T9"> </text:span><text:span text:style-name="T71">pierwsza dawka szczepionki </text:span><text:span text:style-name="T70">do </text:span><text:span text:style-name="T81">15.05.</text:span><text:span text:style-name="T73">201</text:span><text:span text:style-name="T81">8</text:span><text:span text:style-name="T9"> r. - </text:span><text:span text:style-name="T52">do terminu pozwalającego zachować odpowiedni odstęp czasowy przed podaniem drugiej dawki,</text:span></text:p>
      <text:p text:style-name="P4"><text:span text:style-name="T9">b</text:span><text:span text:style-name="T74">)</text:span><text:span text:style-name="T9"> </text:span><text:span text:style-name="T71">drugie</text:span><text:span text:style-name="T9"> szczepienie do dnia </text:span><text:span text:style-name="T74">31 </text:span><text:span text:style-name="T75">grudnia 201</text:span><text:span text:style-name="T81">8</text:span><text:span text:style-name="T10"> r.</text:span></text:p>
      <text:p text:style-name="P26"><text:span text:style-name="T14">2.</text:span> Podstawę wypłaty wynagrodzenia, o którym mowa w będzie stanowiła faktura wraz ze <text:soft-page-break/>sprawozdaniem z wykonania szczepień w danym miesiącu. Fakturę należy złożyć w Urzędzie Gminy Białe Błota w terminie do 10-go dnia miesiąca następującego po miesiącu, w którym zostały wykonane szczepienia łącznie ze sprawozdaniem, który stanowi załącznik nr <text:span text:style-name="T63">6</text:span> do Zarządzenia Wójta Gminy.</text:p>
      <text:p text:style-name="P41"/>
      <text:p text:style-name="P41">§ <text:span text:style-name="T68">6</text:span></text:p>
      <text:p text:style-name="P41">Pytania i odpowiedzi dotyczące postępowania konkursowego</text:p>
      <text:p text:style-name="P12"/>
      <text:p text:style-name="P5"><text:span text:style-name="T31">1.</text:span><text:span text:style-name="T10"> Oferent może wystąpić z pisemnym <text:s/>zapytaniem dotyczącym warunków konkursu ofert i uzyska wyjaśnienia niezwłocznie drogą korespondecyjną.</text:span></text:p>
      <text:p text:style-name="P12"><text:span text:style-name="T14">2.</text:span> Wyjaśnienia uzyskane na zapytania zadawane w formie ustnej nie stanowią podstawy do odwołania.</text:p>
      <text:p text:style-name="P12"><text:span text:style-name="T14">3.</text:span> Termin przyjmowania zapytań upływa na 4 dni przed terminem składania ofert.</text:p>
      <text:p text:style-name="P27"><text:span text:style-name="T14">4.</text:span> Dodatkowe informacje dotyczące konkursu ofert udzielane będą pod numerami telefonu: <text:span text:style-name="T74">(</text:span>052<text:span text:style-name="T74">) </text:span>323-90-96 <text:span text:style-name="T74">lub (</text:span>052<text:span text:style-name="T74">) </text:span>323-90-<text:span text:style-name="T74">70</text:span> <text:s/>w godzinach pracy Urzędu.</text:p>
      <text:p text:style-name="P42"/>
      <text:p text:style-name="P42">§ <text:span text:style-name="T68">7</text:span></text:p>
      <text:p text:style-name="P42">Osoby uprawnione do kontaktu z wykonawcami</text:p>
      <text:p text:style-name="P42"/>
      <text:p text:style-name="P19"><text:span text:style-name="T14">1.</text:span> Osobami uprawnionymi przez <text:span text:style-name="T52">Organizatora</text:span> do kontaktowania się z <text:span text:style-name="T52">Oferentami</text:span> są:</text:p>
      <text:p text:style-name="P6"><text:span text:style-name="T11">a</text:span><text:span text:style-name="T74">)</text:span><text:span text:style-name="T11"> Anna Zdunek </text:span><text:span text:style-name="T12">- kierownik Referatu Ochrony Środowiska</text:span></text:p>
      <text:p text:style-name="P23">b<text:span text:style-name="T74">)</text:span> <text:span text:style-name="T81">Monika Kobus</text:span><text:span text:style-name="T74"> </text:span>– <text:span text:style-name="T81">inspektor</text:span> ds. ochrony środowiska <text:span text:style-name="T70">i zdrowia</text:span> </text:p>
      <text:p text:style-name="P23"/>
      <text:p text:style-name="P46">§ <text:span text:style-name="T68">8</text:span></text:p>
      <text:p text:style-name="P46">Komisja konkursowa, miejsce i termin otwarcia ofert, rozstrzygnięcie konkursu</text:p>
      <text:p text:style-name="P46"/>
      <text:p text:style-name="P24"><text:span text:style-name="T26">1.</text:span><text:span text:style-name="T53"> W celu przeprowadzenia konkursu ofert Wójt Gminy Białe Błota powoła Komisję konkursową.</text:span></text:p>
      <text:p text:style-name="P24"><text:span text:style-name="T26">2.</text:span><text:span text:style-name="T53"> Jedynym kryterium wyboru oferty będzie cena świadczenia, która będzie zawierała: cenę 2 dawek szczepionki brutto, koszt badania lekarskiego kwalifikującego do szczepienia przed każda dawką </text:span><text:span text:style-name="T66">szczepienia,</text:span><text:span text:style-name="T53"> koszt akcji informacyjno – edukacyjnej oraz innych zadań niezbędnych do realizacji programu szczepień.</text:span></text:p>
      <text:p text:style-name="P24"><text:span text:style-name="T26">3.</text:span><text:span text:style-name="T53"> </text:span><text:span text:style-name="T26">Termin składania ofert:</text:span><text:span text:style-name="T53"> </text:span><text:span text:style-name="T81">30.01.</text:span><text:span text:style-name="T74">201</text:span><text:span text:style-name="T81">8</text:span><text:span text:style-name="T74"> r. do godziny 1</text:span><text:span text:style-name="T81">2:</text:span><text:span text:style-name="T74">00</text:span></text:p>
      <text:p text:style-name="P25"><text:span text:style-name="T27">4.</text:span><text:span text:style-name="T54"> </text:span><text:span text:style-name="T27">Otwarcie złożonych ofert nastąpi w dniu:</text:span><text:span text:style-name="T54"> </text:span><text:span text:style-name="T81">31.01.</text:span><text:span text:style-name="T74">01</text:span><text:span text:style-name="T81">8</text:span><text:span text:style-name="T54"> r. o godzinie 1</text:span><text:span text:style-name="T81">1</text:span><text:span text:style-name="T54">:00 w Urzędzie Gminy Białe Błota (</text:span><text:span text:style-name="T74">ul. Szubińska 57</text:span><text:span text:style-name="T54">, pokój nr 6).</text:span></text:p>
      <text:p text:style-name="P25"><text:soft-page-break/><text:span text:style-name="T27">5.</text:span><text:span text:style-name="T54"> Oferty zostaną rozpatrzone przez Komisję </text:span><text:span text:style-name="T70">w dniu </text:span><text:span text:style-name="T81">31.01.</text:span><text:span text:style-name="T74">201</text:span><text:span text:style-name="T81">8</text:span><text:span text:style-name="T74"> r.</text:span></text:p>
      <text:p text:style-name="P49"><text:span text:style-name="T27">6.</text:span><text:span text:style-name="T54"> Wyboru najkorzystniejszej oferty dokonuje Wójt Gminy Białe Błota zatwierdzając wynik powołanej przez niego odrębnym zarządzeniem Komisji Konkursowej.</text:span></text:p>
      <text:p text:style-name="P48"><text:span text:style-name="T27">7.</text:span><text:span text:style-name="T54"> Z podmiot</text:span><text:span text:style-name="T66">em</text:span><text:span text:style-name="T54"> wykonującym działalność leczniczą wybranym w wyniku konkursu, zosta</text:span><text:span text:style-name="T66">nie</text:span><text:span text:style-name="T54"> zawart</text:span><text:span text:style-name="T66">a</text:span><text:span text:style-name="T54"> umow</text:span><text:span text:style-name="T66">a</text:span><text:span text:style-name="T54"> w terminie do 21 dni od dnia rozstrzygnięcia.</text:span></text:p>
      <text:p text:style-name="P48"><text:span text:style-name="T27">8.</text:span><text:span text:style-name="T54"> Organizator konkursu zastrzega sobie prawo odst</text:span><text:span text:style-name="T69">ą</text:span><text:span text:style-name="T54">pienia od zawarcia umowy bez podania </text:span><text:span text:style-name="T54">przyczy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08:00:54.35</meta:creation-date>
    <dc:date>2018-01-12T12:42:48.56</dc:date>
    <meta:editing-duration>PT3H18M29S</meta:editing-duration>
    <meta:editing-cycles>32</meta:editing-cycles>
    <meta:generator>LibreOffice/3.6$Windows_x86 LibreOffice_project/2ef5aff-a6fb0ff-166bdff-cf087ad-0f1389</meta:generator>
    <meta:print-date>2018-01-10T14:03:21.43</meta:print-date>
    <meta:document-statistic meta:table-count="0" meta:image-count="0" meta:object-count="0" meta:page-count="7" meta:paragraph-count="102" meta:word-count="1754" meta:character-count="12935" meta:non-whitespace-character-count="11107"/>
  </office:meta>
</office:document-meta>
</file>