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>
      <style:text-properties fo:font-size="12pt" officeooo:paragraph-rsid="00141c02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officeooo:paragraph-rsid="00141c02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officeooo:rsid="0022f95f" officeooo:paragraph-rsid="00141c02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officeooo:paragraph-rsid="00141c02" style:font-size-asian="12pt" style:font-weight-asian="bold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weight="bold" officeooo:rsid="001fe29c" officeooo:paragraph-rsid="00141c02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00141c02"/>
    </style:style>
    <style:style style:name="P7" style:family="paragraph" style:parent-style-name="Text_20_body">
      <style:paragraph-properties fo:text-align="justify" style:justify-single-word="false"/>
      <style:text-properties fo:font-size="12pt" officeooo:paragraph-rsid="00141c02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fo:font-size="12pt" officeooo:rsid="00141c02" officeooo:paragraph-rsid="00141c02" style:font-size-asian="12pt" style:font-size-complex="12pt"/>
    </style:style>
    <style:style style:name="P9" style:family="paragraph" style:parent-style-name="Text_20_body">
      <style:paragraph-properties fo:text-align="end" style:justify-single-word="false"/>
      <style:text-properties fo:color="#000000" fo:font-size="12pt" officeooo:paragraph-rsid="00141c02" style:font-size-asian="12pt" style:font-size-complex="12pt"/>
    </style:style>
    <style:style style:name="P10" style:family="paragraph" style:parent-style-name="Standard">
      <style:paragraph-properties fo:margin-left="6.244cm" fo:margin-right="0cm" fo:text-align="start" style:justify-single-word="false" fo:text-indent="3.007cm" style:auto-text-indent="false"/>
      <style:text-properties officeooo:paragraph-rsid="00182aa5"/>
    </style:style>
    <style:style style:name="P11" style:family="paragraph" style:parent-style-name="Title">
      <style:paragraph-properties fo:margin-left="6.244cm" fo:margin-right="0cm" fo:text-align="start" style:justify-single-word="false" fo:text-indent="3.007cm" style:auto-text-indent="false"/>
      <style:text-properties officeooo:paragraph-rsid="00182aa5"/>
    </style:style>
    <style:style style:name="P12" style:family="paragraph" style:parent-style-name="Title">
      <style:paragraph-properties fo:margin-left="10.001cm" fo:margin-right="0cm" fo:text-indent="-16.995cm" style:auto-text-indent="false"/>
      <style:text-properties fo:font-size="12pt" fo:font-weight="normal" officeooo:paragraph-rsid="00182aa5" style:font-size-asian="12pt" style:font-weight-asian="normal" style:font-size-complex="12pt"/>
    </style:style>
    <style:style style:name="P13" style:family="paragraph" style:parent-style-name="Title">
      <style:paragraph-properties fo:margin-left="10.001cm" fo:margin-right="0cm" fo:text-indent="-16.995cm" style:auto-text-indent="false"/>
      <style:text-properties officeooo:paragraph-rsid="00182aa5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officeooo:rsid="00325e43" style:font-weight-asian="normal"/>
    </style:style>
    <style:style style:name="T3" style:family="text">
      <style:text-properties fo:font-weight="normal" officeooo:rsid="0024f734" style:font-weight-asian="normal"/>
    </style:style>
    <style:style style:name="T4" style:family="text">
      <style:text-properties fo:font-weight="normal" officeooo:rsid="002ceb21" style:font-weight-asian="normal"/>
    </style:style>
    <style:style style:name="T5" style:family="text">
      <style:text-properties fo:font-weight="normal" officeooo:rsid="0022f95f" style:font-weight-asian="normal"/>
    </style:style>
    <style:style style:name="T6" style:family="text">
      <style:text-properties fo:font-weight="normal" officeooo:rsid="0014f584" style:font-weight-asian="normal"/>
    </style:style>
    <style:style style:name="T7" style:family="text">
      <style:text-properties fo:font-weight="normal" officeooo:rsid="00168243" style:font-weight-asian="normal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font-weight="normal" officeooo:rsid="0022f95f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style:font-name-asian="Times New Roman" style:font-name-complex="Times New Roman" style:font-weight-complex="normal"/>
    </style:style>
    <style:style style:name="T13" style:family="text">
      <style:text-properties style:font-name="Times New Roman" style:font-name-complex="Times New Roman" style:font-weight-complex="normal"/>
    </style:style>
    <style:style style:name="T14" style:family="text">
      <style:text-properties style:font-name="Times New Roman" officeooo:rsid="00332a0d" style:font-name-complex="Times New Roman" style:font-weight-complex="normal"/>
    </style:style>
    <style:style style:name="T15" style:family="text">
      <style:text-properties style:font-name="Times New Roman" officeooo:rsid="00182aa5" style:font-name-complex="Times New Roman" style:font-weight-complex="normal"/>
    </style:style>
    <style:style style:name="T16" style:family="text">
      <style:text-properties fo:font-variant="normal" fo:text-transform="none" fo:color="#1b1b1b" style:font-name="Times New Roman" fo:letter-spacing="normal" fo:font-style="normal" fo:font-weight="normal" style:font-weight-asian="normal" style:font-weight-complex="normal"/>
    </style:style>
    <style:style style:name="T17" style:family="text">
      <style:text-properties fo:font-variant="normal" fo:text-transform="none" fo:color="#1b1b1b" style:font-name="Times New Roman" fo:letter-spacing="normal" fo:font-style="normal" fo:font-weight="normal" officeooo:rsid="001b8024" style:font-weight-asian="normal" style:font-weight-complex="normal"/>
    </style:style>
    <style:style style:name="T18" style:family="text">
      <style:text-properties fo:font-variant="normal" fo:text-transform="none" fo:color="#1b1b1b" style:font-name="Times New Roman" fo:letter-spacing="normal" fo:font-style="normal" fo:font-weight="normal" officeooo:rsid="0014f584" style:font-weight-asian="normal" style:font-weight-complex="normal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fo:font-weight="normal" officeooo:rsid="00332a0d" style:font-size-asian="12pt" style:font-style-asian="normal" style:font-weight-asian="normal" style:font-name-complex="Times New Roman" style:font-size-complex="12pt" style:font-weight-complex="normal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fo:font-weight="normal" officeooo:rsid="00182aa5" style:font-size-asian="12pt" style:font-style-asian="normal" style:font-weight-asian="normal" style:font-name-complex="Times New Roman" style:font-size-complex="12pt" style:font-weight-complex="normal"/>
    </style:style>
    <style:style style:name="T22" style:family="text">
      <style:text-properties fo:font-variant="normal" fo:text-transform="none" fo:color="#000000" style:font-name="Times New Roman" fo:font-size="12pt" fo:letter-spacing="normal" fo:font-style="normal" fo:font-weight="normal" officeooo:rsid="00193bdd" style:font-size-asian="12pt" style:font-style-asian="normal" style:font-weight-asian="normal" style:font-name-complex="Times New Roman" style:font-size-complex="12pt" style:font-weight-complex="normal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2ceb21" style:font-size-asian="12pt" style:font-size-complex="12pt"/>
    </style:style>
    <style:style style:name="T25" style:family="text">
      <style:text-properties fo:font-size="12pt" officeooo:rsid="0022f95f" style:font-size-asian="12pt" style:font-size-complex="12pt"/>
    </style:style>
    <style:style style:name="T26" style:family="text">
      <style:text-properties fo:color="#000000" fo:font-size="12pt" style:text-underline-style="none" style:font-size-asian="12pt" style:font-size-complex="12pt"/>
    </style:style>
    <style:style style:name="T27" style:family="text">
      <style:text-properties officeooo:rsid="002ceb21"/>
    </style:style>
    <style:style style:name="T28" style:family="text">
      <style:text-properties officeooo:rsid="0022f95f"/>
    </style:style>
    <style:style style:name="T29" style:family="text">
      <style:text-properties fo:font-style="italic" style:text-underline-style="none" fo:font-weight="bold" officeooo:rsid="0010306e" style:font-style-asian="italic" style:font-weight-asian="bold" style:font-style-complex="italic" style:font-weight-complex="bold"/>
    </style:style>
    <style:style style:name="T30" style:family="text">
      <style:text-properties fo:font-style="italic" style:text-underline-style="none" fo:font-weight="bold" officeooo:rsid="0014f584" style:font-style-asian="italic" style:font-weight-asian="bold" style:font-style-complex="italic" style:font-weight-complex="bold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officeooo:rsid="002ceb21" style:font-weight-asian="bold"/>
    </style:style>
    <style:style style:name="T33" style:family="text">
      <style:text-properties fo:font-weight="bold" officeooo:rsid="0022f95f" style:font-weight-asian="bold"/>
    </style:style>
    <style:style style:name="T34" style:family="text">
      <style:text-properties fo:font-weight="bold" officeooo:rsid="00165033" style:font-weight-asian="bold"/>
    </style:style>
    <style:style style:name="T35" style:family="text">
      <style:text-properties fo:font-weight="bold" officeooo:rsid="00168243" style:font-weight-asian="bold"/>
    </style:style>
    <style:style style:name="T36" style:family="text">
      <style:text-properties officeooo:rsid="00236543"/>
    </style:style>
    <style:style style:name="T37" style:family="text">
      <style:text-properties officeooo:rsid="0024f734"/>
    </style:style>
    <style:style style:name="T38" style:family="text">
      <style:text-properties officeooo:rsid="00262454"/>
    </style:style>
    <style:style style:name="T39" style:family="text">
      <style:text-properties officeooo:rsid="0030959d"/>
    </style:style>
    <style:style style:name="T4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1" style:family="text">
      <style:text-properties officeooo:rsid="0014f584"/>
    </style:style>
    <style:style style:name="T42" style:family="text">
      <style:text-properties officeooo:rsid="00168243"/>
    </style:style>
    <style:style style:name="T43" style:family="text">
      <style:text-properties officeooo:rsid="00182aa5"/>
    </style:style>
    <style:style style:name="T44" style:family="text">
      <style:text-properties officeooo:rsid="00193b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0"><text:tab/>Załącznik </text:span><text:span text:style-name="T11">nr 1</text:span><text:span text:style-name="T10"> do Zarządzenia</text:span></text:p>
      <text:p text:style-name="P11"><text:span text:style-name="T9"><text:s text:c="7"/></text:span><text:span text:style-name="T10">Nr <text:s/></text:span><text:span text:style-name="T19">SG.0050.</text:span><text:span text:style-name="T22">2</text:span><text:span text:style-name="T19">.201</text:span><text:span text:style-name="T21">8</text:span></text:p>
      <text:p text:style-name="P13"><text:span text:style-name="T9"><text:s text:c="135"/></text:span><text:span text:style-name="T10">Wójta Gminy Białe Błota <text:s text:c="99"/></text:span></text:p>
      <text:p text:style-name="P12"><text:span text:style-name="T12"><text:s text:c="136"/></text:span><text:span text:style-name="T13">z dnia </text:span><text:span text:style-name="T15">15</text:span><text:span text:style-name="T14"> </text:span><text:span text:style-name="T15">stycznia</text:span><text:span text:style-name="T14"> 201</text:span><text:span text:style-name="T15">8</text:span><text:span text:style-name="T14"> </text:span><text:span text:style-name="T13">r.</text:span></text:p>
      <text:p text:style-name="P1"/>
      <text:p text:style-name="P1"/>
      <text:p text:style-name="P1">Wójt Gminy Białe Błota</text:p>
      <text:p text:style-name="P1">ogłasza:</text:p>
      <text:p text:style-name="P1"/>
      <text:p text:style-name="P2"><text:span text:style-name="T1">konkurs ofert na profilaktyczny program zdrowotny realizowany w </text:span><text:span text:style-name="T2">201</text:span><text:span text:style-name="T7">8</text:span><text:span text:style-name="T2"> r</text:span><text:span text:style-name="T3">.</text:span><text:span text:style-name="T1"> <text:s/></text:span><text:span text:style-name="T4">pod nazwą </text:span>„Program profilaktyki zakażeń wirusem brodawczaka ludzkiego (HPV) w Gminie Białe Błota”<text:span text:style-name="T1"> </text:span><text:span text:style-name="T5">(podanie szczepionki dziewczętom urodzonym w 200</text:span><text:span text:style-name="T6">6</text:span><text:span text:style-name="T5"> r.; </text:span><text:span text:style-name="T6">podanie drugiej dawki szczepionki dziewczętom urodzonym w 2005 r.</text:span><text:span text:style-name="T5">)</text:span><text:span text:style-name="T1"> na podstawie <text:s/>art. 48b ustawy z dnia 27 sierpnia 2004 r. o świadczeniach opieki zdrowotnej finansowanych ze środków publicznych </text:span><text:span text:style-name="T8">(</text:span><text:span text:style-name="T16">Dz. U. </text:span><text:span text:style-name="T17">z </text:span><text:span text:style-name="T16">201</text:span><text:span text:style-name="T18">7</text:span><text:span text:style-name="T16"> </text:span><text:span text:style-name="T17">poz. </text:span><text:span text:style-name="T18">1938</text:span><text:span text:style-name="T16"> </text:span><text:span text:style-name="T17">ze zm.</text:span><text:span text:style-name="T8">).</text:span></text:p>
      <text:p text:style-name="P7"/>
      <text:p text:style-name="P6"><text:span text:style-name="T23">Szczegółowe materiały informacyjne o przedmiocie konkursu ofert i inne materiały niezbędne do prawidłowego złożenia ofert można uzyska</text:span><text:span text:style-name="T24">ć</text:span><text:span text:style-name="T23"> na stronie internetowej Urzędu Gminy </text:span><text:a xlink:type="simple" xlink:href="http://www.bip.bialeblota.pl/"><text:span text:style-name="Internet_20_link"><text:span text:style-name="T26">www.bip.bialeblota.pl</text:span></text:span></text:a><text:span text:style-name="T26"> </text:span><text:span text:style-name="T23">oraz w siedzibie Urzędu Gminy Białe Błota –</text:span><text:span text:style-name="T25"> Referat Ochrony Środowiska</text:span><text:span text:style-name="T23">.</text:span></text:p>
      <text:p text:style-name="P2"/>
      <text:p text:style-name="P4">Termin składania ofert ustala się do dnia <text:span text:style-name="T42">30.01.</text:span><text:span text:style-name="T27">201</text:span><text:span text:style-name="T41">8</text:span><text:span text:style-name="T27"> r.</text:span> roku do godz. <text:span text:style-name="T42">12</text:span>:00</text:p>
      <text:p text:style-name="P4"/>
      <text:p text:style-name="P2">Oferty, pod rygorem odrzucenia, należy składać w formie pisemnej, w zamkniętych kopertach z dopiskiem <text:span text:style-name="T29">„Konkurs ofert na realizację programu profilaktyki zakażeń wirusem brodawczaka ludzkiego </text:span><text:span text:style-name="T30">(</text:span><text:span text:style-name="T29">HPV</text:span><text:span text:style-name="T30">)</text:span><text:span text:style-name="T29"> </text:span><text:span text:style-name="T30">na terenie gminy Białe Błota </text:span><text:span text:style-name="T29">w </text:span><text:span text:style-name="T30">2018 r. "</text:span> w sekretariacie Urzędu Gminy Białe Błota przy ul. Szubińskiej 7 <text:span text:style-name="T41">w Białych Błotach</text:span>. </text:p>
      <text:p text:style-name="P2"/>
      <text:p text:style-name="P2">Postępowanie konkursowe przeprowadzi Komisja konkursowa <text:span text:style-name="T28">powołana przez Wójta Gminy odrębnym Zarządzeniem</text:span>.</text:p>
      <text:p text:style-name="P2"/>
      <text:p text:style-name="P2">Oferty złożone po terminie podanym powyżej (niezależnie od daty stempla pocztowego) zostaną odrzucone i nie będą brały udziału w konkursie.</text:p>
      <text:p text:style-name="P2"/>
      <text:p text:style-name="P2"><text:span text:style-name="T31">Otwarcie ofert odbędzie się w dniu </text:span><text:span text:style-name="T35">31.01.</text:span><text:span text:style-name="T31">201</text:span><text:span text:style-name="T34">8</text:span><text:span text:style-name="T32"> </text:span><text:span text:style-name="T31">r. o godz. </text:span><text:span text:style-name="T33">1</text:span><text:span text:style-name="T35">1</text:span><text:span text:style-name="T31">:00</text:span> w siedzibie Urzędu Gminy Białe Błota –<text:span text:style-name="T28"> Referacie Ochrony Środowiska (pokój nr 6 –</text:span><text:span text:style-name="T36"> ul. Szubińska 57, </text:span><text:span text:style-name="T37">Białe Błota</text:span><text:span text:style-name="T36">).</text:span></text:p>
      <text:p text:style-name="P2"/>
      <text:p text:style-name="P5">Oferty zostaną rozpatrzone przez Komisję <text:span text:style-name="T38">w</text:span> dni<text:span text:style-name="T38">u</text:span> <text:span text:style-name="T42">31</text:span><text:span text:style-name="T27"> </text:span><text:span text:style-name="T42">stycznia</text:span><text:span text:style-name="T39"> </text:span><text:span text:style-name="T27">201</text:span><text:span text:style-name="T42">8</text:span> r.</text:p>
      <text:p text:style-name="P2"/>
      <text:p text:style-name="P2">Ogłoszenie o rozstrzygnięciu konkursu zostanie opublikowane w internecie <text:s text:c="17"/><text:span text:style-name="T40">www.bip.bialeblota.pl</text:span> oraz na tablicy ogłoszeń w siedzibie Urzędu Gminy Białe Błota.</text:p>
      <text:p text:style-name="P3"/>
      <text:p text:style-name="P3">Komisja konkursowa niezwłocznie zawiadomi Oferentów o zakończeniu konkursu i jego wynikach na piśmie.</text:p>
      <text:p text:style-name="P2"/>
      <text:p text:style-name="P7">Rozstrzygnięcie konkursu nastąpi również w przypadku wpłynięcia jednej oferty, <text:span text:style-name="T28">jeśli wg Organizatora spełni szczegółowe warunki</text:span>. </text:p>
      <text:p text:style-name="P9"/>
      <text:p text:style-name="P8">Ogłoszenie konkursu wraz z wszystkimi załącznikami znajduje się w Biuletynie Informacji Publicznej =&gt; Zarządzenia =&gt;201<text:span text:style-name="T42">8</text:span> =&gt; Zarz<text:span text:style-name="T43">ą</text:span>dzenie SG.0050.<text:span text:style-name="T44">2</text:span>.201<text:span text:style-name="T42">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3.6$Windows_x86 LibreOffice_project/2ef5aff-a6fb0ff-166bdff-cf087ad-0f1389</meta:generator>
    <dc:date>2018-01-12T12:42:00.46</dc:date>
    <meta:document-statistic meta:table-count="0" meta:image-count="0" meta:object-count="0" meta:page-count="1" meta:paragraph-count="18" meta:word-count="319" meta:character-count="2661" meta:non-whitespace-character-count="1959"/>
    <meta:user-defined meta:name="Info 1"/>
    <meta:user-defined meta:name="Info 2"/>
    <meta:user-defined meta:name="Info 3"/>
    <meta:user-defined meta:name="Info 4"/>
  </office:meta>
</office:document-meta>
</file>