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0f4f6e"/>
    </style:style>
    <style:style style:name="P2" style:family="paragraph" style:parent-style-name="Standard">
      <style:paragraph-properties fo:orphans="0" fo:widows="0"/>
      <style:text-properties fo:font-size="12pt" officeooo:paragraph-rsid="000f4f6e" style:font-size-asian="12pt"/>
    </style:style>
    <style:style style:name="P3" style:family="paragraph" style:parent-style-name="Standard">
      <style:paragraph-properties fo:line-height="150%" fo:orphans="0" fo:widows="0"/>
      <style:text-properties fo:font-size="12pt" officeooo:paragraph-rsid="000f4f6e" style:font-size-asian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0f4f6e" style:font-size-asian="12pt"/>
    </style:style>
    <style:style style:name="P5" style:family="paragraph" style:parent-style-name="Standard">
      <style:paragraph-properties fo:line-height="150%" fo:orphans="0" fo:widows="0"/>
      <style:text-properties fo:font-size="12pt" fo:font-weight="bold" officeooo:paragraph-rsid="000f4f6e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variant="normal" fo:text-transform="none" fo:color="#333333" style:font-name="Verdana" fo:letter-spacing="normal" fo:font-style="normal" fo:font-weight="normal" officeooo:paragraph-rsid="000f4f6e"/>
    </style:style>
    <style:style style:name="P7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193b71" style:font-size-asian="12pt"/>
    </style:style>
    <style:style style:name="P8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0f4f6e" style:font-size-asian="12pt"/>
    </style:style>
    <style:style style:name="P9" style:family="paragraph" style:parent-style-name="Standard" style:list-style-name="WW8Num2">
      <style:paragraph-properties fo:line-height="150%" fo:text-align="justify" style:justify-single-word="false" fo:orphans="0" fo:widows="0"/>
      <style:text-properties fo:font-size="12pt" officeooo:paragraph-rsid="00142033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601f" style:font-size-asian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b189f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b601f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d457b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1b601f" style:font-size-asian="12pt" style:font-weight-asian="normal" style:font-name-complex="Times New Roman" style:font-size-complex="12pt" style:font-weight-complex="normal"/>
    </style:style>
    <style:style style:name="T10" style:family="text">
      <style:text-properties officeooo:rsid="000fdf44"/>
    </style:style>
    <style:style style:name="T11" style:family="text">
      <style:text-properties officeooo:rsid="00124fd4"/>
    </style:style>
    <style:style style:name="T12" style:family="text">
      <style:text-properties officeooo:rsid="0014203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2033" style:font-weight-asian="bold" style:font-weight-complex="bold"/>
    </style:style>
    <style:style style:name="T15" style:family="text">
      <style:text-properties fo:font-weight="bold" officeooo:rsid="00193b71" style:font-weight-asian="bold" style:font-weight-complex="bold"/>
    </style:style>
    <style:style style:name="T16" style:family="text">
      <style:text-properties officeooo:rsid="0017add7"/>
    </style:style>
    <style:style style:name="T17" style:family="text">
      <style:text-properties officeooo:rsid="00193b71"/>
    </style:style>
    <style:style style:name="T18" style:family="text">
      <style:text-properties fo:font-weight="normal" officeooo:rsid="00142033" style:font-weight-asian="normal" style:font-weight-complex="normal"/>
    </style:style>
    <style:style style:name="T19" style:family="text">
      <style:text-properties fo:font-weight="normal" officeooo:rsid="0017add7" style:font-weight-asian="normal" style:font-weight-complex="normal"/>
    </style:style>
    <style:style style:name="T20" style:family="text">
      <style:text-properties fo:font-weight="normal" officeooo:rsid="00193b71" style:font-weight-asian="normal" style:font-weight-complex="normal"/>
    </style:style>
    <style:style style:name="T21" style:family="text">
      <style:text-properties officeooo:rsid="001b60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3"/>Załącznik Nr 1</text:p>
      <text:p text:style-name="P1"><text:span text:style-name="T1"><text:s text:c="93"/>do Zarządzenia nr </text:span><text:span text:style-name="T3">Nr </text:span><text:span text:style-name="T4">SG.0050.</text:span><text:span text:style-name="T7">3</text:span><text:span text:style-name="T4">.201</text:span><text:span text:style-name="T6">8</text:span></text:p>
      <text:p text:style-name="P2"><text:s text:c="93"/>Wójta Gminy Białe Błota</text:p>
      <text:p text:style-name="P1"><text:span text:style-name="T1"><text:s text:c="94"/>z dnia </text:span><text:span text:style-name="T2">15.01.</text:span><text:span text:style-name="T8">201</text:span><text:span text:style-name="T9">8</text:span><text:span text:style-name="T8"> roku</text:span></text:p>
      <text:p text:style-name="P2"/>
      <text:p text:style-name="P5"/>
      <text:p text:style-name="P5">Komisja Konkursowa w składzie:</text:p>
      <text:p text:style-name="P3"/>
      <text:list xml:id="list32658687" text:style-name="WW8Num2">
        <text:list-item>
          <text:p text:style-name="P7"><text:span text:style-name="T15">Przewodniczący – </text:span><text:span text:style-name="T20">Pan Krzysztof Kowalewski</text:span><text:span text:style-name="T15"> </text:span><text:span text:style-name="T18">(</text:span><text:span text:style-name="T19">Radn</text:span><text:span text:style-name="T20">y</text:span><text:span text:style-name="T18"> Gminy Białe Błota, </text:span><text:span text:style-name="T20">Przewodniczący</text:span><text:span text:style-name="T18"> Komisji Oświaty, Kultury, Zdrowia, Opieki Społecznej i Sportu),</text:span></text:p>
        </text:list-item>
        <text:list-item>
          <text:p text:style-name="P8"><text:span text:style-name="T15">Wiceprzewodniczący</text:span> – <text:span text:style-name="T16">Pani Anna Zawidzka</text:span><text:span text:style-name="T10"> </text:span><text:span text:style-name="T12">(</text:span><text:span text:style-name="T16">Radna</text:span><text:span text:style-name="T12"> Gminy Białe Błota, </text:span><text:span text:style-name="T16">członek</text:span><text:span text:style-name="T12"> Komisji Oświaty, Kultury, Zdrowia, Opieki Społecznej i Sportu),</text:span></text:p>
        </text:list-item>
        <text:list-item>
          <text:p text:style-name="P9"><text:span text:style-name="T15">Członek </text:span><text:span text:style-name="T17">-</text:span> <text:span text:style-name="T16">Pan Kazimierz Jadomski</text:span><text:span text:style-name="T10"> </text:span><text:span text:style-name="T12">(</text:span><text:span text:style-name="T16">Radn</text:span><text:span text:style-name="T17">y</text:span><text:span text:style-name="T16"> G</text:span><text:span text:style-name="T12">miny Białe Błota, członek <text:s/>Komisji Oświaty, Kultury, Zdrowia, Opieki Społecznej i Sportu),</text:span></text:p>
        </text:list-item>
        <text:list-item>
          <text:p text:style-name="P8"><text:span text:style-name="T13">Członek</text:span> – <text:span text:style-name="T16">Pani </text:span><text:span text:style-name="T11">Anna Zdunek </text:span><text:span text:style-name="T12">(Kierownik Referatu Ochrony Środowiska Urzędu Gminy Białe Błota),</text:span></text:p>
        </text:list-item>
        <text:list-item>
          <text:p text:style-name="P8"><text:span text:style-name="T14">Protokolant</text:span> – <text:span text:style-name="T16">Pani </text:span><text:span text:style-name="T21">Monika Kobus</text:span><text:span text:style-name="T11"> </text:span><text:span text:style-name="T12">(inspektor ds. ochrony środowiska i zdrowia).</text:span></text:p>
        </text:list-item>
      </text:list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3:20:00.94</meta:creation-date>
    <dc:date>2018-01-12T12:46:43</dc:date>
    <meta:editing-duration>P0D</meta:editing-duration>
    <meta:editing-cycles>11</meta:editing-cycles>
    <meta:generator>LibreOffice/3.6$Windows_x86 LibreOffice_project/2ef5aff-a6fb0ff-166bdff-cf087ad-0f1389</meta:generator>
    <meta:print-date>2017-02-01T09:25:12.21</meta:print-date>
    <meta:document-statistic meta:table-count="0" meta:image-count="0" meta:object-count="0" meta:page-count="1" meta:paragraph-count="10" meta:word-count="103" meta:character-count="1090" meta:non-whitespace-character-count="628"/>
  </office:meta>
</office:document-meta>
</file>