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fo:font-size="12pt" officeooo:paragraph-rsid="0000bfda" style:font-size-asian="12pt"/>
    </style:style>
    <style:style style:name="P3" style:family="paragraph" style:parent-style-name="Standard">
      <style:paragraph-properties fo:line-height="150%" fo:text-align="center" style:justify-single-word="false" fo:orphans="0" fo:widows="0"/>
      <style:text-properties fo:font-size="12pt" officeooo:paragraph-rsid="0000bfda" style:font-size-asian="12pt"/>
    </style:style>
    <style:style style:name="P4" style:family="paragraph" style:parent-style-name="Standard">
      <style:paragraph-properties fo:line-height="100%" fo:orphans="0" fo:widows="0"/>
      <style:text-properties fo:font-size="12pt" officeooo:paragraph-rsid="0000bfda" style:font-size-asian="12pt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fo:font-size="12pt" officeooo:paragraph-rsid="0000bfda" style:font-size-asian="12pt"/>
    </style:style>
    <style:style style:name="P6" style:family="paragraph" style:parent-style-name="Standard">
      <style:paragraph-properties fo:line-height="100%" fo:orphans="0" fo:widows="0"/>
      <style:text-properties fo:font-size="12pt" fo:font-weight="bold" officeooo:paragraph-rsid="0000bfda" style:font-size-asian="12pt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fo:font-size="12pt" fo:font-weight="bold" officeooo:paragraph-rsid="0000bfda" style:font-size-asian="12pt" style:font-weight-asian="bold" style:font-weight-complex="bold"/>
    </style:style>
    <style:style style:name="P8" style:family="paragraph" style:parent-style-name="Standard">
      <style:paragraph-properties fo:line-height="100%" fo:orphans="0" fo:widows="0"/>
      <style:text-properties officeooo:paragraph-rsid="0000bfda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officeooo:paragraph-rsid="000746dd"/>
    </style:style>
    <style:style style:name="P10" style:family="paragraph" style:parent-style-name="Standard">
      <style:paragraph-properties fo:margin-left="0.501cm" fo:margin-right="0cm" fo:line-height="150%" fo:text-align="justify" style:justify-single-word="false" fo:orphans="0" fo:widows="0" fo:text-indent="0cm" style:auto-text-indent="false"/>
      <style:text-properties fo:font-size="12pt" officeooo:paragraph-rsid="0000bfda" style:font-size-asian="12pt"/>
    </style:style>
    <style:style style:name="P11" style:family="paragraph" style:parent-style-name="Standard" style:list-style-name="WW8Num3">
      <style:paragraph-properties fo:line-height="150%"/>
    </style:style>
    <style:style style:name="P12" style:family="paragraph" style:parent-style-name="Standard" style:list-style-name="WW8Num3">
      <style:paragraph-properties fo:line-height="150%" fo:text-align="justify" style:justify-single-word="false" fo:orphans="0" fo:widows="0"/>
      <style:text-properties fo:font-size="12pt" officeooo:paragraph-rsid="0000bfda" style:font-size-asian="12pt"/>
    </style:style>
    <style:style style:name="P13" style:family="paragraph" style:parent-style-name="Standard" style:list-style-name="WW8Num3">
      <style:paragraph-properties fo:line-height="150%" fo:text-align="justify" style:justify-single-word="false" fo:orphans="0" fo:widows="0"/>
      <style:text-properties fo:font-size="12pt" officeooo:rsid="000746dd" officeooo:paragraph-rsid="000746dd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normal" officeooo:rsid="000dc610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0bdb0f" style:font-size-asian="12pt" style:font-style-asian="normal" style:font-weight-asian="normal" style:font-name-complex="Times New Roman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0dc610" style:font-size-asian="12pt" style:font-style-asian="normal" style:font-weight-asian="normal" style:font-name-complex="Times New Roman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officeooo:rsid="000f4355" style:font-size-asian="12pt" style:font-style-asian="normal" style:font-weight-asian="normal" style:font-name-complex="Times New Roman" style:font-size-complex="12pt" style:font-weight-complex="normal"/>
    </style:style>
    <style:style style:name="T10" style:family="text">
      <style:text-properties fo:font-variant="normal" fo:text-transform="none" fo:color="#1b1b1b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1b1b1b" style:font-name="Times New Roman" fo:font-size="12pt" fo:letter-spacing="normal" fo:font-style="normal" fo:font-weight="normal" officeooo:rsid="001b8024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1b1b1b" style:font-name="Times New Roman" fo:font-size="12pt" fo:letter-spacing="normal" fo:font-style="normal" fo:font-weight="normal" officeooo:rsid="000dc610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fo:font-weight="normal" officeooo:rsid="000dc610" style:font-size-asian="12pt" style:font-weight-asian="normal" style:font-name-complex="Times New Roman" style:font-size-complex="12pt" style:font-weight-complex="normal"/>
    </style:style>
    <style:style style:name="T15" style:family="text">
      <style:text-properties officeooo:rsid="000239c3"/>
    </style:style>
    <style:style style:name="T16" style:family="text">
      <style:text-properties officeooo:rsid="000514b8"/>
    </style:style>
    <style:style style:name="T17" style:family="text">
      <style:text-properties officeooo:rsid="0005a5e4"/>
    </style:style>
    <style:style style:name="T18" style:family="text">
      <style:text-properties officeooo:rsid="000746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26"/></text:span><text:span text:style-name="T2"><text:s text:c="67"/></text:span><text:span text:style-name="T3">Załącznik Nr 2</text:span></text:p>
      <text:p text:style-name="P8"><text:span text:style-name="T2"><text:s text:c="93"/></text:span><text:span text:style-name="T3">do Zarządzenia Nr </text:span><text:span text:style-name="T6">SG.0050.</text:span><text:span text:style-name="T9">3</text:span><text:span text:style-name="T6">.201</text:span><text:span text:style-name="T8">8</text:span></text:p>
      <text:p text:style-name="P8"><text:span text:style-name="T2"><text:s text:c="93"/></text:span><text:span text:style-name="T3">Wójta Gminy Białe Błota</text:span></text:p>
      <text:p text:style-name="P8"><text:span text:style-name="T2"><text:s text:c="93"/></text:span><text:span text:style-name="T3">z dnia </text:span><text:span text:style-name="T4">15.01.</text:span><text:span text:style-name="T13">201</text:span><text:span text:style-name="T14">8</text:span><text:span text:style-name="T13"> roku</text:span></text:p>
      <text:p text:style-name="P4"/>
      <text:p text:style-name="P6"/>
      <text:p text:style-name="P7">REGULAMIN PRACY KOMISJI KONKURSOWEJ</text:p>
      <text:p text:style-name="P5">powołanej w celu wyboru realizator<text:span text:style-name="T15">a programu zdrowotnego</text:span></text:p>
      <text:p text:style-name="P3"/>
      <text:p text:style-name="P3"/>
      <text:p text:style-name="P9"><text:span text:style-name="T1"><text:tab/>Komisja działa na podstawie niniejszego regulaminu oraz na podstawie <text:s/>art. 48 i 48b z dnia 27 sierpnia 2004 r. o świadczeniach opieki zdrowotnej finansowanych ze środków publicznych </text:span><text:span text:style-name="T5">(</text:span><text:span text:style-name="T10">Dz. U. </text:span><text:span text:style-name="T11">z </text:span><text:span text:style-name="T10">201</text:span><text:span text:style-name="T12">7</text:span><text:span text:style-name="T10"> </text:span><text:span text:style-name="T11">poz. </text:span><text:span text:style-name="T12">1938</text:span><text:span text:style-name="T10"> </text:span><text:span text:style-name="T11">ze zm.</text:span><text:span text:style-name="T5">).</text:span></text:p>
      <text:p text:style-name="P2"/>
      <text:list xml:id="list32646499" text:style-name="WW8Num3">
        <text:list-item>
          <text:p text:style-name="P11"><text:span text:style-name="T1">Komisja wykonuje czynności związane z wyborem ofert przedstawionych przez podmioty <text:s/>ubiegające się o realizację </text:span>w 2018 r. programu profilaktyki zdrowotnej „Program profilaktyki zakażeń wirusem brodawczaka ludzkiego (HPV) w Gminie Białe Błota” w 2018 r<text:span text:style-name="T18">.</text:span></text:p>
        </text:list-item>
        <text:list-item>
          <text:p text:style-name="P12">Konkurs ofert rozpoczyna się otwarciem ofert i trwa do czasu ogłoszenia rozstrzygnięcia.</text:p>
        </text:list-item>
        <text:list-item>
          <text:p text:style-name="P12">Pracą Komisji kieruje Przewodniczący, a w razie jego nieobecności Wiceprzewodniczący.</text:p>
        </text:list-item>
        <text:list-item>
          <text:p text:style-name="P12">Decyzje Komisji są ważne, jeżeli w posiedzeniu biorą udział co najmniej 3 osoby, w tym Przewodniczący lub Wiceprzewodniczący.</text:p>
        </text:list-item>
        <text:list-item>
          <text:p text:style-name="P12">Decyzje Komisji zapadają zwykłą większością głosów, w głosowaniu jawnym.</text:p>
        </text:list-item>
        <text:list-item>
          <text:p text:style-name="P12">W pracach Komisji nie mogą brać udziału osoby, które pozostają z oferentem w stosunku prawnym lub faktycznym, że może to budzić uzasadnione wątpliwości, co do ich bezstronności.</text:p>
        </text:list-item>
        <text:list-item>
          <text:p text:style-name="P12">Członkowie Komisji po otwarciu ofert składają oświadczenie, że nie zachodzi wobec nich przesłanka określona w <text:span text:style-name="T18">pkt.</text:span> 6. W innym przypadku członek Komisji podlega wyłączeniu z Komisji z urzędu lub na wniosek oferenta.</text:p>
        </text:list-item>
        <text:list-item>
          <text:p text:style-name="P12">Konkurs ofert składa się z części jawnej i niejawnej.</text:p>
        </text:list-item>
        <text:list-item>
          <text:p text:style-name="P12">Część jawna odgrywa się w obecności oferentów i obejmuje:</text:p>
        </text:list-item>
      </text:list>
      <text:p text:style-name="P10">a) stwierdzenie prawidłowości ogłoszenia o konkursie ofert,</text:p>
      <text:p text:style-name="P10">b) ustalenie liczby otrzymanych ofert,</text:p>
      <text:p text:style-name="P10">c) otwarcie kopert z ofertami,</text:p>
      <text:p text:style-name="P10">d) ustalenie, które z ofert spełniają warunki konkursowe.</text:p>
      <text:list xml:id="list32658119" text:continue-numbering="true" text:style-name="WW8Num3">
        <text:list-item>
          <text:p text:style-name="P12">W przypadku, gdy oferta zawiera braki formalne, Komisja odrzuca ofertę.</text:p>
        </text:list-item>
        <text:list-item>
          <text:p text:style-name="P12">Komisja ogłasza w formie pisemnej lub ustnej o odrzuceniu ofert niezgodnych ze szczegółowymi warunkami konkursu ofert.</text:p>
        </text:list-item>
        <text:list-item>
          <text:p text:style-name="P12"><text:soft-page-break/>W części niejawnej Komisja dokonuje szczegółowej, merytorycznej analizy ofert, wybierając najkorzystniejszą z nich lub stwierdza, że nie wybrano żadnej ze złożonych ofert.</text:p>
        </text:list-item>
        <text:list-item>
          <text:p text:style-name="P12">Z przebiegu konkursu ofert sporządzany jest protokół, zawierający informacje o terminie <text:s text:c="4"/>i miejscu jego przeprowadzenia, ofertach dopuszczonych i nie dopuszczonych do konkursu, rozstrzygnięciach podjętych przez Komisję wraz z uzasadnieniem, imiona i nazwiska członków Komisji.</text:p>
        </text:list-item>
        <text:list-item>
          <text:p text:style-name="P13">Komisja może wybrać kilka ofert w celu realizacji jednego programu profilaktyki zdrowotnej.</text:p>
        </text:list-item>
        <text:list-item>
          <text:p text:style-name="P12">Rozstrzygnięcie konkursu <text:span text:style-name="T16">może </text:span>nastąpi<text:span text:style-name="T16">ć</text:span> również w przypadku wpłynięcia jednej oferty <text:s text:c="21"/>w danym programie profilaktyki zdrowotnej, <text:span text:style-name="T16">jeśli wg Organizatora spełni szczegółowe warunki</text:span>.</text:p>
        </text:list-item>
        <text:list-item>
          <text:p text:style-name="P12">Komisja konkursowa niezwłocznie zawiadamia oferentów o zakończeniu konkursu i jego wynikach na piśmie.</text:p>
        </text:list-item>
        <text:list-item>
          <text:p text:style-name="P12">Po otrzymaniu zawiadomienia o rozstrzygnięciu konkursu oferent może złożyć w ciągu <text:s text:c="14"/>7 dni umotywowany protest, od dnia zawiadomienia oferenta o zakończeniu konkursu i jego wyniku na piśmie.</text:p>
        </text:list-item>
        <text:list-item>
          <text:p text:style-name="P12">Wójt Gminy rozpoznaje i rozstrzyga protest dotyczący rozstrzygnięcia konkursu najpóźniej w ciągu <text:span text:style-name="T17">14</text:span> dni od daty jego złożenia.</text:p>
        </text:list-item>
        <text:list-item>
          <text:p text:style-name="P12">W czasie przeprowadzania konkursu ofert Komisja przyjmuje i rozstrzyga skargi oferentów.</text:p>
        </text:list-item>
        <text:list-item>
          <text:p text:style-name="P12">Komisja przedstawia wyniki konkursu ofert Wójtowi Gminy.</text:p>
        </text:list-item>
        <text:list-item>
          <text:p text:style-name="P12">Komisja rozwiązuje się z chwilą rozstrzygnięcia konkursu ofer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contextual-spacing="false" fo:text-indent="0cm" style:auto-text-indent="false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1" style:font-size-asian="14pt" style:font-weight-asian="bold" style:font-name-complex="Mangal1" style:font-size-complex="14pt" style:font-weight-complex="bold"/>
    </style:style>
    <style:style style:name="Domyślna_20_czcionka_20_akapitu" style:display-name="Domyślna czcionka akapitu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13:21:45.78</meta:creation-date>
    <dc:date>2018-01-12T12:46:57.94</dc:date>
    <meta:editing-duration>P0D</meta:editing-duration>
    <meta:editing-cycles>10</meta:editing-cycles>
    <meta:generator>LibreOffice/3.6$Windows_x86 LibreOffice_project/2ef5aff-a6fb0ff-166bdff-cf087ad-0f1389</meta:generator>
    <meta:print-date>2018-01-12T09:51:46.99</meta:print-date>
    <meta:document-statistic meta:table-count="0" meta:image-count="0" meta:object-count="0" meta:page-count="2" meta:paragraph-count="33" meta:word-count="467" meta:character-count="3696" meta:non-whitespace-character-count="2869"/>
  </office:meta>
</office:document-meta>
</file>